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5
      <text:tab/>MEDEDELING</text:h>
      <text:p text:style-name="ifm_p_ifm">31 maart 2021</text:p>
      <text:p text:style-name="ifm_p_mt.3.76mm_ifm">Naar aanleiding van het verzoek van het lid Wilders, gedaan tijdens de Regeling van Werkzaamheden van 31 maart 2021, zijn door mw. Ollongren en mw. Jorritsma-Lebbink bijgaande documenten aan de Tweede Kamer overhandigd<text:note text:id="ID-975826-d36e6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ededeling; Mededeling over door mw. Ollongren en mw. Jorritsma-Lebbink aan de Tweede Kamer aangeboden documenten</dc:title>
    <meta:user-defined meta:name="OVERHEIDop.ParlID/DC.identifier">kst-35788-5</meta:user-defined>
    <meta:user-defined meta:name="OVERHEIDop.ondernummer">5</meta:user-defined>
    <meta:user-defined meta:name="DCTERMS.W3CDTF/DCTERMS.available">2021-04-01</meta:user-defined>
    <meta:user-defined meta:name="OVERHEIDop.KamerstukTypen/DC.type">Overig</meta:user-defined>
    <meta:user-defined meta:name="OVERHEIDop.dossiernummer">35788</meta:user-defined>
    <meta:user-defined meta:name="OVERHEIDop.documenttitel">Mededeling over door mw. Ollongren en mw. Jorritsma-Lebbink aan de Tweede Kamer aangeboden documenten</meta:user-defined>
    <meta:user-defined meta:name="OVERHEIDop.indiener">Indiener/ondertekenaar n.v.t.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Kabinetsformatie 2021; Mededeling; Mededeling over door mw. Ollongren en mw. Jorritsma-Lebbink aan de Tweede Kamer aangeboden doc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