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47
      <text:tab/>MOTIE VAN HET LID RUTTE</text:h>
      <text:p text:style-name="ifm_p_ifm">Voorgesteld 7 september 2021</text:p>
      <text:p text:style-name="ifm_p_mt.3.76mm_ifm">De Kamer,</text:p>
      <text:p text:style-name="ifm_p_mt.3.76mm_ifm">gehoord de beraadslaging,</text:p>
      <text:p text:style-name="ifm_p_mt.3.76mm_ifm">constaterende dat informateur Hamer een uitvoerig verslag heeft uitgebracht;</text:p>
      <text:p text:style-name="ifm_p_mt.3.76mm_ifm">constaterende dat de informateur in dat verslag concludeert dat als er geen meerderheidskabinet gevormd kan worden, een minderheidskabinet in beeld komt;</text:p>
      <text:p text:style-name="ifm_p_mt.3.76mm_ifm">wijst op grond van artikel 11, lid 1 van het Reglement van Orde de heer J.W. Remkes aan als informateur met als opdracht uitvoering te geven aan het advies, zoals verwoord in het verslag van informateur Hamer, en daarbij rekening te houden met de in het verslag geschetste overwegingen,</text:p>
      <text:p text:style-name="ifm_p_mt.3.76mm_ifm">en gaat over tot de orde van de dag.</text:p>
      <text:p text:style-name="ifm_p_mt.3.76mm_ifm">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47<text:tab/><text:page-number text:select-page="current"/></text:p>
      </style:footer>
    </style:master-page>
    <style:master-page xmlns:sdu-fn="http://schema.sdu.nl/2011/07/functions" style:name="Landscape" style:page-layout-name="landscape-margin-text">
      <style:footer>
        <text:p text:style-name="footer">Tweede Kamer, vergaderjaar 2020-2021, 35 788,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Motie; Motie van het lid Rutte over aanwijzen van de heer J.W. Remkes als informateur met als opdracht uitvoering te geven aan het advies in het verslag van informateur Hamer rekening houdend met in het verslag geschetste overwegingen</dc:title>
    <meta:user-defined meta:name="OVERHEIDop.ParlID/DC.identifier">kst-35788-47</meta:user-defined>
    <meta:user-defined meta:name="OVERHEIDop.ondernummer">47</meta:user-defined>
    <meta:user-defined meta:name="DCTERMS.W3CDTF/DCTERMS.available">2021-09-08</meta:user-defined>
    <meta:user-defined meta:name="OVERHEIDop.KamerstukTypen/DC.type">Motie</meta:user-defined>
    <meta:user-defined meta:name="OVERHEIDop.dossiernummer">35788</meta:user-defined>
    <meta:user-defined meta:name="OVERHEIDop.documenttitel">Motie van het lid Rutte over aanwijzen van de heer J.W. Remkes als informateur met als opdracht uitvoering te geven aan het advies in het verslag van informateur Hamer rekening houdend met in het verslag geschetste overwegingen</meta:user-defined>
    <meta:user-defined meta:name="OVERHEIDop.indiener">M. Rutte</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7</meta:user-defined>
    <meta:user-defined meta:name="DC.title">Kabinetsformatie 2021; Motie; Motie van het lid Rutte over aanwijzen van de heer J.W. Remkes als informateur met als opdracht uitvoering te geven aan het advies in het verslag van informateur Hamer rekening houdend met in het verslag geschetste overwe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