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45<text:tab/>BRIEF VAN DE INFORMATEUR</text:h>
      <text:p text:style-name="ifm_p_mt.3.76mm_ifm">Aan de Voorzitter van de Tweede Kamer der Staten-Generaal</text:p>
      <text:p text:style-name="ifm_p_mt.3.76mm_ifm">Den Haag, 25 augustus 2021</text:p>
      <text:p text:style-name="ifm_p_mt.3.76mm_ifm">In reactie op uw brief van 24 augustus jl. (Kamerstuk 35 788, nr. 44) en in het verlengde van mijn brief van 12 augustus jl. (Kamerstuk 35 788, nr. 43), wil ik u graag als volgt informeren.</text:p>
      <text:p text:style-name="ifm_p_mt.3.76mm_ifm">In de week van 16 augustus zijn de gesprekken gestart door de fractievoorzitters van de VVD en D66, onder mijn begeleiding, over de door hen geformuleerde bouwstenen voor een mogelijk regeerakkoord met de andere vier beoogde partijen. Deze gesprekken zijn nog gaande en de door de fractievoorzitters van de VVD en D66 geformuleerde bouwstenen voor een mogelijk regeerakkoord zijn op basis daarvan nog in beweging.</text:p>
      <text:p text:style-name="ifm_p_mt.3.76mm_ifm">Ik hoop u daarom zo spoedig mogelijk hierover te informeren en zal dit doen in mijn eindverslag. Uiteraard ben ik graag bereid het debat daarover bij te wonen en de leden van de Tweede Kamer dan desgevraagd inlichtingen te verstrekken.</text:p>
      <text:p text:style-name="ifm_p_mt.3.76mm_ifm">Informateur,</text:p>
      <text:p text:style-name="ifm_p_ifm">M.I. 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45<text:tab/><text:page-number text:select-page="current"/></text:p>
      </style:footer>
    </style:master-page>
    <style:master-page xmlns:sdu-fn="http://schema.sdu.nl/2011/07/functions" style:name="Landscape" style:page-layout-name="landscape-margin-text">
      <style:footer>
        <text:p text:style-name="footer">Tweede Kamer, vergaderjaar 2020-2021, 35 78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informateur; Brief van de informateur Hamer over de voortgang van de kabinetsformatie</dc:title>
    <meta:user-defined meta:name="OVERHEIDop.ParlID/DC.identifier">kst-35788-45</meta:user-defined>
    <meta:user-defined meta:name="OVERHEIDop.ondernummer">45</meta:user-defined>
    <meta:user-defined meta:name="DCTERMS.W3CDTF/DCTERMS.available">2021-08-26</meta:user-defined>
    <meta:user-defined meta:name="OVERHEIDop.KamerstukTypen/DC.type">Brief</meta:user-defined>
    <meta:user-defined meta:name="OVERHEIDop.dossiernummer">35788</meta:user-defined>
    <meta:user-defined meta:name="OVERHEIDop.documenttitel">Brief van de informateur Hamer over de voortgang van de kabinetsformatie</meta:user-defined>
    <meta:user-defined meta:name="OVERHEIDop.indiener">M.I. Hamer</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5</meta:user-defined>
    <meta:user-defined meta:name="DC.title">Kabinetsformatie 2021; Brief informateur; Brief van de informateur Hamer over de voortgang van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