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4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44<text:tab/>BRIEF VAN DE VOORZITTER VAN DE TWEEDE KAMER DER STATEN-GENERAAL</text:h>
      <text:p text:style-name="ifm_p_mt.3.76mm_ifm">Aan mevrouw Hamer</text:p>
      <text:p text:style-name="ifm_p_mt.3.76mm_ifm">Den Haag, 24 augustus 2021</text:p>
      <text:p text:style-name="ifm_p_mt.3.76mm_ifm">Graag vraag ik uw aandacht voor het volgende.</text:p>
      <text:p text:style-name="ifm_p_mt.3.76mm_ifm">Vandaag heeft de SP-fractie mij verzocht u te verzoeken voor donderdag 26 augustus 2021 de proeve van een regeerakkoord aan de Kamer te doen toekomen. Voorts is daarbij verzocht om een verslag van uw werkzaamheden tot nu toe.</text:p>
      <text:p text:style-name="ifm_p_mt.3.76mm_ifm">Bij dezen geleid ik het verzoek aan u door.</text:p>
      <text:p text:style-name="ifm_p_mt.5.08mm_ifm">De Voorzitter van de Tweede Kamer der Staten-Generaal,<text:line-break/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88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88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21; Brief Kamer; Brief van de Voorzitter aan de informateur over de kabinetsformatie</dc:title>
    <meta:user-defined meta:name="OVERHEIDop.ParlID/DC.identifier">kst-35788-44</meta:user-defined>
    <meta:user-defined meta:name="OVERHEIDop.ondernummer">44</meta:user-defined>
    <meta:user-defined meta:name="DCTERMS.W3CDTF/DCTERMS.available">2021-08-25</meta:user-defined>
    <meta:user-defined meta:name="OVERHEIDop.KamerstukTypen/DC.type">Brief</meta:user-defined>
    <meta:user-defined meta:name="OVERHEIDop.dossiernummer">35788</meta:user-defined>
    <meta:user-defined meta:name="OVERHEIDop.documenttitel">Brief van de Voorzitter aan de informateur over de kabinetsformatie</meta:user-defined>
    <meta:user-defined meta:name="OVERHEIDop.indiener">V.A. Bergkamp</meta:user-defined>
    <meta:user-defined meta:name="OVERHEIDop.dossiertitel">Kabinetsformatie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8-24</meta:user-defined>
    <meta:user-defined meta:name="DC.title">Kabinetsformatie 2021; Brief Kamer; Brief van de Voorzitter aan de informateur over de kabinetsform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