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88<text:tab/>Kabinetsformatie 2021</text:h>
      <text:h text:style-name="ifm_p_font.bold_size.9.06pt_mt.18.8mm_indent.-58.5mm_ifm" text:outline-level="1">Nr. 40<text:tab/>BRIEF VAN DE MINISTER-PRESIDENT, MINISTER VAN ALGEMENE ZAKEN</text:h>
      <text:p text:style-name="ifm_p_mt.3.76mm_ifm">Aan de Voorzitter van de Tweede Kamer der Staten-Generaal</text:p>
      <text:p text:style-name="ifm_p_mt.3.76mm_ifm">Den Haag, 23 juni 2021</text:p>
      <text:p text:style-name="ifm_p_mt.3.76mm_ifm">In het debat over het eindverslag van de informateur van 23 juni 2021 (Handelingen II 2020/21, nr. 92, debat over het eindverslag van de informateur) heeft het lid Wilders (PVV) een motie ingediend welke, kort gezegd, het kabinet verzoekt de Tweede Kamer te laten ontbinden en nieuwe verkiezingen uit te schrijven (Kamerstuk 35 788, nr. 39).</text:p>
      <text:p text:style-name="ifm_p_mt.3.76mm_ifm">Via deze weg laat ik u weten dat het niet aan het kabinet is om over deze motie te oordelen en daarmee laat ik het oordeel aan de Kamer.</text:p>
      <text:p text:style-name="ifm_p_mt.5.08mm_ifm"/>
      <text:p text:style-name="ifm_p_mt.3.76mm_ifm">De Minister-President,De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88, nr. 40<text:tab/><text:page-number text:select-page="current"/></text:p>
      </style:footer>
    </style:master-page>
    <style:master-page xmlns:sdu-fn="http://schema.sdu.nl/2011/07/functions" style:name="Landscape" style:page-layout-name="landscape-margin-text">
      <style:footer>
        <text:p text:style-name="footer">Tweede Kamer, vergaderjaar 2020-2021, 35 788,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formatie 2021; Brief regering; Reactie op de motie van het lid Wilders over de Kamer ontbinden en nieuwe verkiezingen uitschrijven (Kamerstuk 35788-39)</dc:title>
    <meta:user-defined meta:name="OVERHEIDop.ParlID/DC.identifier">kst-35788-40</meta:user-defined>
    <meta:user-defined meta:name="OVERHEIDop.ondernummer">40</meta:user-defined>
    <meta:user-defined meta:name="DCTERMS.W3CDTF/DCTERMS.available">2021-06-28</meta:user-defined>
    <meta:user-defined meta:name="OVERHEIDop.KamerstukTypen/DC.type">Brief</meta:user-defined>
    <meta:user-defined meta:name="OVERHEIDop.dossiernummer">35788</meta:user-defined>
    <meta:user-defined meta:name="OVERHEIDop.documenttitel">Reactie op de motie van het lid Wilders over de Kamer ontbinden en nieuwe verkiezingen uitschrijven (Kamerstuk 35788-39)</meta:user-defined>
    <meta:user-defined meta:name="OVERHEIDop.indiener">M. Rutte</meta:user-defined>
    <meta:user-defined meta:name="OVERHEIDop.dossiertitel">Kabinetsformatie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3</meta:user-defined>
    <meta:user-defined meta:name="DC.title">Kabinetsformatie 2021; Brief regering; Reactie op de motie van het lid Wilders over de Kamer ontbinden en nieuwe verkiezingen uitschrijven (Kamerstuk 35788-3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