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
      <text:tab/>BRIEF VAN MW. OLLONGREN EN MW. JORRITSMA-LEBBINK</text:h>
      <text:p text:style-name="ifm_p_mt.3.76mm_ifm">Aan de Voorzitter van de Tweede Kamer der Staten-Generaal</text:p>
      <text:p text:style-name="ifm_p_mt.3.76mm_ifm">Den Haag, 29 maart 2021</text:p>
      <text:p text:style-name="ifm_p_mt.3.76mm_ifm">Conform uw verzoek van 26 maart 2021 doen wij verslag van de opdracht tot een verkenning die wij op 18 maart hebben aanvaard en op 25 maart hebben afgebroken (Kamerstuk 35 788, nr. 3). Wij hebben op vrijdag 19 maart een gesprek gevoerd met de voorzitter van de Eerste Kamer der Staten-Generaal. Op maandag en dinsdag 22 en 23 maart ontvingen wij de 17 lijsttrekkers die in de nieuwe Tweede Kamer zijn gekozen. De 17 gesprekken kenden dezelfde opbouw. Wij vroegen de lijsttrekkers om een duiding van de verkiezingsuitslag, om (inhoudelijke) thema’s die zij van belang achten voor het Tweede Kamerdebat over de verkiezingsuitslag en voor de coalitievorming, om coalitie-mogelijkheden en -onmogelijkheden inclusief de positie van de betrokken partij daarin. Veertien van onze gesprekspartners hebben de input namens hun fracties in een brief aan de verkenners verwoord. In de bijlage treft u die stukken aan<text:note text:id="ID-974763-d36e63" text:note-class="footnote"><text:note-citation text:label="1 ">1</text:note-citation><text:note-body><text:p text:style-name="ifm_p_font.normal_size.6.93pt_mt..5mm_indent.-0.1161in_mleft.0.1161in_ifm">Raadpleegbaar via www.tweedekamer.nl</text:p></text:note-body></text:note>. De overige lijsttrekkers hebben geen brief gestuurd of notitie achtergelaten.</text:p>
      <text:p text:style-name="ifm_p_ifm">Op donderdag 25 maart stonden vervolggesprekken gepland. Met de voorbereiding daarvan waren wij ‘s ochtends begonnen toen mevrouw Ollongren bericht kreeg over haar positieve corona testuitslag. De voorbereiding is toen afgebroken.</text:p>
      <text:p text:style-name="ifm_p_ifm">In dit verkenningsproces hebben wij een aantal fouten gemaakt.</text:p>
      <text:p text:style-name="ifm_p_ifm">In het voorbereidingsmemo met aandachtspunten voor de gesprekken, wordt onder meer de naam van de heer Omtzigt genoemd in combinatie met de woorden «functie elders».</text:p>
      <text:p text:style-name="ifm_p_mt.3.76mm_ifm">Wij willen hier heel duidelijk over zijn: dit had niet mogen gebeuren. Dit had niet mogen gebeuren omdat de heer Omtzigt een gekozen volksvertegenwoordiger is. Dit had niet mogen gebeuren omdat het vanzelfsprekend niet aan verkenners is zich te bemoeien met mogelijke personele aangelegenheden. Dit is al met al zeer ongepast.</text:p>
      <text:p text:style-name="ifm_p_mt.3.76mm_ifm">In de tweede plaats heeft mevrouw Ollongren het memo (dat dus niet deze notie had mogen bevatten) onbedoeld getoond bij het verlaten van het Binnenhof. Deze openbaarmaking ervan berokkende schade aan het formatieproces en tevens aan (leden van) het CDA. Wij betreuren dat zeer. Wij bieden voor deze fouten uw Kamer onze diepgevoelde excuses aan.</text:p>
      <text:p text:style-name="ifm_p_mt.3.76mm_ifm">Over de totstandkoming van het memo het volgende. Geen van de fractievoorzitters heeft met ons gesproken over de heer Omtzigt. Geen van de fractievoorzitters heeft met ons gesproken over de onderhandelingsstijl van de heer Hoekstra. Geen van de fractievoorzitters is verantwoordelijk voor het aandragen van welke gesprekspunten dan ook. Evenmin zijn de media indirect verantwoordelijk voor de woorden «functie elders» over de heer Omtzigt – deze eerder onbedoeld gewekte suggestie nemen wij graag weg.</text:p>
      <text:p text:style-name="ifm_p_mt.3.76mm_ifm">Er zijn slechts twee mensen verantwoordelijk voor het bestaan en de inhoud van het memo en dat zijn wij, ondertekenaars van deze brief.</text:p>
      <text:p text:style-name="ifm_p_mt.3.76mm_ifm">Vanwege het afbreken van de verkenning kunnen we aan uw Kamer geen eindverslag uitbrengen. Tot het verschaffen van nadere inlichtingen in een debat met uw Kamer zijn wij – in alle deemoed – vanzelfsprekend bereid.</text:p>
      <text:p text:style-name="ifm_p_mt.5.08mm_ifm"><text:line-break/>K.<text:s/>Ollongren<text:line-break/><text:line-break/>A.<text:s/>Jorritsma-Le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text:tab/><text:page-number text:select-page="current"/></text:p>
      </style:footer>
    </style:master-page>
    <style:master-page xmlns:sdu-fn="http://schema.sdu.nl/2011/07/functions" style:name="Landscape" style:page-layout-name="landscape-margin-text">
      <style:footer>
        <text:p text:style-name="footer">Tweede Kamer, vergaderjaar 2020-2021, 35 7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Overig; Verslag van de opdracht tot een verkenning van mw. Ollongren en mw. Jorritsma-Lebbink</dc:title>
    <meta:user-defined meta:name="OVERHEIDop.ParlID/DC.identifier">kst-35788-4</meta:user-defined>
    <meta:user-defined meta:name="OVERHEIDop.ondernummer">4</meta:user-defined>
    <meta:user-defined meta:name="DCTERMS.W3CDTF/DCTERMS.available">2021-03-31</meta:user-defined>
    <meta:user-defined meta:name="OVERHEIDop.KamerstukTypen/DC.type">Overig</meta:user-defined>
    <meta:user-defined meta:name="OVERHEIDop.dossiernummer">35788</meta:user-defined>
    <meta:user-defined meta:name="OVERHEIDop.documenttitel">Verslag van de opdracht tot een verkenning van mw. Ollongren en mw. Jorritsma-Lebbink</meta:user-defined>
    <meta:user-defined meta:name="OVERHEIDop.indiener">Indiener/ondertekenaar n.v.t.</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Kabinetsformatie 2021; Overig; Verslag van de opdracht tot een verkenning van mw. Ollongren en mw. Jorritsma-Lebbi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