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31
      <text:tab/>MOTIE VAN HET LID VAN DER PLAS</text:h>
      <text:p text:style-name="ifm_p_ifm">Voorgesteld 12 mei 2021</text:p>
      <text:p text:style-name="ifm_p_mt.3.76mm_ifm">De Kamer,</text:p>
      <text:p text:style-name="ifm_p_mt.3.76mm_ifm">gehoord de beraadslaging,</text:p>
      <text:p text:style-name="ifm_p_mt.3.76mm_ifm">constaterende dat de burger volgens de Nationale ombudsman «beter verdient» en het nodig blijkt dat Tweede Kamer en kabinet de focus houden op het belang van de burger en niet op elkaar;</text:p>
      <text:p text:style-name="ifm_p_mt.3.76mm_ifm">verzoekt het kabinet om opdracht te geven om voor 1 september 2021 bij de ingang van de tijdelijke Tweede Kamer, bij gebouw B67, en straks na de renovatie op het Plein, een beeld te laten plaatsen dat de burgers verbeeldt voor wie wij allen horen te werken, burgers die te allen tijde centraal horen te staan in ons denken en handelen, een beeld met een plaquette waarop staat «Opdat wij niet vergeten voor wie wij het doen», en hiervoor maximaal € 1.000 uit te trekken om de burger niet op kosten te jagen;</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31<text:tab/><text:page-number text:select-page="current"/></text:p>
      </style:footer>
    </style:master-page>
    <style:master-page xmlns:sdu-fn="http://schema.sdu.nl/2011/07/functions" style:name="Landscape" style:page-layout-name="landscape-margin-text">
      <style:footer>
        <text:p text:style-name="footer">Tweede Kamer, vergaderjaar 2020-2021, 35 78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het lid Van der Plas over plaatsen van een beeld bij de ingang van de Tweede Kamer</dc:title>
    <meta:user-defined meta:name="OVERHEIDop.ParlID/DC.identifier">kst-35788-31</meta:user-defined>
    <meta:user-defined meta:name="OVERHEIDop.ondernummer">31</meta:user-defined>
    <meta:user-defined meta:name="DCTERMS.W3CDTF/DCTERMS.available">2021-05-14</meta:user-defined>
    <meta:user-defined meta:name="OVERHEIDop.KamerstukTypen/DC.type">Motie</meta:user-defined>
    <meta:user-defined meta:name="OVERHEIDop.dossiernummer">35788</meta:user-defined>
    <meta:user-defined meta:name="OVERHEIDop.documenttitel">Motie van het lid Van der Plas over plaatsen van een beeld bij de ingang van de Tweede Kamer</meta:user-defined>
    <meta:user-defined meta:name="OVERHEIDop.indiener">C.A.M. van der Plas</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Kabinetsformatie 2021; Motie; Motie van het lid Van der Plas over plaatsen van een beeld bij de ingang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