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3<text:tab/>BRIEF VAN DE VERKENNERS</text:h>
      <text:p text:style-name="ifm_p_mt.3.76mm_ifm">Aan de Voorzitter van de Tweede Kamer der Staten-Generaal</text:p>
      <text:p text:style-name="ifm_p_mt.3.76mm_ifm">Den Haag, 26 maart 2021</text:p>
      <text:p text:style-name="ifm_p_mt.3.76mm_ifm">Gisteren zijn wij naar aanleiding van uw verzoek aangetreden als verkenners. Wij hechten eraan u te informeren over de situatie die wij aantroffen na het vertrek van onze voorgangers, ook om weer vooruit te kijken.</text:p>
      <text:p text:style-name="ifm_p_mt.3.76mm_ifm">In een gesprek met onze voorgangers dat wij heden hebben gevoerd, hebben zij aangegeven dat het gisterochtend per abuis bekend geworden document een inventariserende voorbereidingsnotitie betreft. Van belang hierin is met name het onderdeel met betrekking tot een lid van de Tweede Kamer. Onze voorgangers hebben aangegeven dat deze passage geen weergave is van de gevoerde gesprekken met de zeventien gewezen lijsttrekkers en op geen enkele wijze met de gewezen lijsttrekkers is besproken. De passage berust volgens onze voorgangers op een inventarisatie vanuit meerdere invalshoeken, waaronder berichten in de media. Daarmee was de interne notitie bedoeld ter voorbereiding op mogelijke onderwerpen in de volgende ronde van gesprekken. De oud-verkenners hebben zich bereid verklaard de Kamer te informeren door een brief over hun werkzaamheden en deze in een debat mondeling toe te lichten.</text:p>
      <text:p text:style-name="ifm_p_mt.3.76mm_ifm">Het respecteren van de vertrouwelijkheid van gesprekken, overleg, onderhandelingen en documenten is wezenlijk voor het goede functioneren van het proces van de kabinetsformatie. Het feit dat er door een menselijke fout informatie bekend is geworden, maakt dit niet anders.</text:p>
      <text:p text:style-name="ifm_p_mt.3.76mm_ifm">Voor de verkenning, het in kaart brengen van mogelijke combinaties en inhoudelijke thema’s ten behoeve van een debat in de Tweede Kamer, is het noodzakelijk dat alle betrokkenen zich vrij weten dat zij naar voren kunnen brengen wat behoort bij dit proces.</text:p>
      <text:p text:style-name="ifm_p_mt.3.76mm_ifm">Wij betreuren het zeer dat een lid van uw Kamer op deze wijze onderwerp is geworden van vertrouwelijk overleg en vervolgens van een publieke discussie. Hiermee is het vertrouwen geschaad. Wij vinden dat dit niet had mogen gebeuren. Dit hebben onze voorgangers ook bij ons aangegeven.</text:p>
      <text:p text:style-name="ifm_p_mt.3.76mm_ifm">Onze inzet is erop gericht het vertrouwen te herstellen en herhaling van de ontstane situatie te voorkomen. Hiertoe zullen wij ieder van de zeventien lijsttrekkers uitnodigen voor een gesprek om hun bijdrage te leveren aan de verkenning.</text:p>
      <text:p text:style-name="ifm_p_mt.5.08mm_ifm"><text:line-break/>T. van<text:s/>Ark<text:line-break/><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3<text:tab/><text:page-number text:select-page="current"/></text:p>
      </style:footer>
    </style:master-page>
    <style:master-page xmlns:sdu-fn="http://schema.sdu.nl/2011/07/functions" style:name="Landscape" style:page-layout-name="landscape-margin-text">
      <style:footer>
        <text:p text:style-name="footer">Tweede Kamer, vergaderjaar 2020-2021, 35 7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verkenner; Brief van de verkenners over de situatie na het vertrek van hun voorgangers</dc:title>
    <meta:user-defined meta:name="OVERHEIDop.ParlID/DC.identifier">kst-35788-3</meta:user-defined>
    <meta:user-defined meta:name="OVERHEIDop.ondernummer">3</meta:user-defined>
    <meta:user-defined meta:name="DCTERMS.W3CDTF/DCTERMS.available">2021-03-31</meta:user-defined>
    <meta:user-defined meta:name="OVERHEIDop.KamerstukTypen/DC.type">Brief</meta:user-defined>
    <meta:user-defined meta:name="OVERHEIDop.dossiernummer">35788</meta:user-defined>
    <meta:user-defined meta:name="OVERHEIDop.documenttitel">Brief van de verkenners over de situatie na het vertrek van hun voorgangers</meta:user-defined>
    <meta:user-defined meta:name="OVERHEIDop.indiener">W. Koolmees</meta:user-defined>
    <meta:user-defined meta:name="OVERHEIDop.indiener">T. van Ark</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Kabinetsformatie 2021; Brief verkenner; Brief van de verkenners over de situatie na het vertrek van hun voorga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