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788-27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788<text:tab/>Kabinetsformatie 2021</text:h>
      <text:h text:style-name="ifm_p_font.bold_size.9.06pt_mt.18.8mm_indent.-58.5mm_ifm" text:outline-level="1">Nr. 27<text:tab/>MOTIE VAN HET LID HOEKSTRA</text:h>
      <text:p text:style-name="ifm_p_ifm">Voorgesteld 12 mei 2021</text:p>
      <text:p text:style-name="ifm_p_mt.3.76mm_ifm">De Kamer,</text:p>
      <text:p text:style-name="ifm_p_mt.3.76mm_ifm">gehoord de beraadslaging,</text:p>
      <text:p text:style-name="ifm_p_mt.3.76mm_ifm">constaterende dat herstel van vertrouwen tussen burger en de politiek een urgente opgave is, waarvoor voorstellen ter verbetering niet hoeven te wachten tot er een nieuw kabinet zit;</text:p>
      <text:p text:style-name="ifm_p_mt.3.76mm_ifm">overwegende de aangenomen motie-Kuik c.s. (28 362, nr. 47) over onder andere voorstellen die een nieuw kabinet moet doen voor een nieuw sociaal contract;</text:p>
      <text:p text:style-name="ifm_p_mt.3.76mm_ifm">overwegende dat de Kamer ook zelf een rol heeft bij het herstel van vertrouwen;</text:p>
      <text:p text:style-name="ifm_p_mt.3.76mm_ifm">spreekt uit dat de Kamer gedurende deze kabinetsperiode samen gaat werken aan een nieuw sociaal contract, waarin in ieder geval de volgende elementen centraal staan:</text:p>
      <text:p text:style-name="ifm_p_indent.-5mm_mleft.5mm_ifm">–<text:tab/>het serieuzer behandelen van wetgeving en minder de waan van de dag leidend laten zijn;</text:p>
      <text:p text:style-name="ifm_p_indent.-5mm_mleft.5mm_ifm">–<text:tab/>meer oog voor de menselijke maat in wet- en regelgeving;</text:p>
      <text:p text:style-name="ifm_p_indent.-5mm_mleft.5mm_ifm">–<text:tab/>een duale houding die bij gaat dragen aan een betere uitvoering van wet- en regelgeving,</text:p>
      <text:p text:style-name="ifm_p_mt.3.76mm_ifm">en gaat over tot de orde van de dag.</text:p>
      <text:p text:style-name="ifm_p_mt.3.76mm_ifm">Hoekstr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788, nr. 2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788, nr. 2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abinetsformatie 2021; Motie; Motie van het lid Hoekstra over samen werken aan een nieuw sociaal contract</dc:title>
    <meta:user-defined meta:name="OVERHEIDop.ParlID/DC.identifier">kst-35788-27</meta:user-defined>
    <meta:user-defined meta:name="OVERHEIDop.ondernummer">27</meta:user-defined>
    <meta:user-defined meta:name="DCTERMS.W3CDTF/DCTERMS.available">2021-05-14</meta:user-defined>
    <meta:user-defined meta:name="OVERHEIDop.KamerstukTypen/DC.type">Motie</meta:user-defined>
    <meta:user-defined meta:name="OVERHEIDop.dossiernummer">35788</meta:user-defined>
    <meta:user-defined meta:name="OVERHEIDop.documenttitel">Motie van het lid Hoekstra over samen werken aan een nieuw sociaal contract</meta:user-defined>
    <meta:user-defined meta:name="OVERHEIDop.indiener">W.B. Hoekstra</meta:user-defined>
    <meta:user-defined meta:name="OVERHEIDop.dossiertitel">Kabinetsformatie 2021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5-12</meta:user-defined>
    <meta:user-defined meta:name="DC.title">Kabinetsformatie 2021; Motie; Motie van het lid Hoekstra over samen werken aan een nieuw sociaal contrac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op.versieInformatie"/>
  </office:meta>
</office:document-meta>
</file>