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788-2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788<text:tab/>Kabinetsformatie 2021</text:h>
      <text:h text:style-name="ifm_p_font.bold_size.9.06pt_mt.18.8mm_indent.-58.5mm_ifm" text:outline-level="1">Nr. 26
      <text:tab/>MOTIE VAN HET LID AZARKAN</text:h>
      <text:p text:style-name="ifm_p_ifm">Voorgesteld 12 mei 2021</text:p>
      <text:p text:style-name="ifm_p_mt.3.76mm_ifm">De Kamer,</text:p>
      <text:p text:style-name="ifm_p_mt.3.76mm_ifm">gehoord de beraadslaging,</text:p>
      <text:p text:style-name="ifm_p_mt.3.76mm_ifm">constaterende dat in het licht van onder meer de toeslagenaffaire versterking van vertrouwen in de overheid en versterking van de rol van de Kamer als tegenmacht tegenover de regering een urgente opgave is;</text:p>
      <text:p text:style-name="ifm_p_mt.3.76mm_ifm">constaterende dat Mark Rutte op een wijze heeft gesproken over kritische Kamerleden waarmee hij heeft gesuggereerd dat ze buitenspel gezet moeten worden en dat hij daarmee de controlerende functie van de Tweede Kamer heeft ondermijnd;</text:p>
      <text:p text:style-name="ifm_p_mt.3.76mm_ifm">overwegende dat deze gang van zaken ernstige schade heeft toegebracht aan het vertrouwen in demissionair Minister-President Rutte en tussen de Kamer en demissionair Minister-President Rutte;</text:p>
      <text:p text:style-name="ifm_p_mt.3.76mm_ifm">overwegende dat Mark Rutte zowel als demissionair Minister-President maar ook als fractievoorzitter van de VVD inmiddels zes weken de tijd heeft gehad om na te denken over radicale ideeën voor een nieuwe bestuurscultuur, maar helaas niet verder is gekomen dan een aantal losse flodders met geringe overtuiging;</text:p>
      <text:p text:style-name="ifm_p_mt.3.76mm_ifm">spreekt uit dat VVD-fractieleider Rutte, die tevens de rol van demissionair Minister-President vervult, op dit moment onvoldoende heeft aangetoond dat hij met geloofwaardigheid en gezag leiding kan geven aan een bestuurscultuur waarin openheid en transparantie centraal staan,</text:p>
      <text:p text:style-name="ifm_p_mt.3.76mm_ifm">en gaat over tot de orde van de dag.</text:p>
      <text:p text:style-name="ifm_p_mt.3.76mm_ifm">Azark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788, nr. 26<text:tab/><text:page-number text:select-page="current"/></text:p>
      </style:footer>
    </style:master-page>
    <style:master-page xmlns:sdu-fn="http://schema.sdu.nl/2011/07/functions" style:name="Landscape" style:page-layout-name="landscape-margin-text">
      <style:footer>
        <text:p text:style-name="footer">Tweede Kamer, vergaderjaar 2020-2021, 35 788, nr. 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abinetsformatie 2021; Motie; Motie van het lid Azarkan over uitspreken dat de fractieleider van de VVD onvoldoende heeft aangetoond leiding te kunnen geven aan een bestuurscultuur waarin openheid en transparantie centraal staan</dc:title>
    <meta:user-defined meta:name="OVERHEIDop.ParlID/DC.identifier">kst-35788-26</meta:user-defined>
    <meta:user-defined meta:name="OVERHEIDop.ondernummer">26</meta:user-defined>
    <meta:user-defined meta:name="DCTERMS.W3CDTF/DCTERMS.available">2021-05-14</meta:user-defined>
    <meta:user-defined meta:name="OVERHEIDop.KamerstukTypen/DC.type">Motie</meta:user-defined>
    <meta:user-defined meta:name="OVERHEIDop.dossiernummer">35788</meta:user-defined>
    <meta:user-defined meta:name="OVERHEIDop.documenttitel">Motie van het lid Azarkan over uitspreken dat de fractieleider van de VVD onvoldoende heeft aangetoond leiding te kunnen geven aan een bestuurscultuur waarin openheid en transparantie centraal staan</meta:user-defined>
    <meta:user-defined meta:name="OVERHEIDop.indiener">F. Azarkan</meta:user-defined>
    <meta:user-defined meta:name="OVERHEIDop.dossiertitel">Kabinetsformatie 2021</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12</meta:user-defined>
    <meta:user-defined meta:name="DC.title">Kabinetsformatie 2021; Motie; Motie van het lid Azarkan over uitspreken dat de fractieleider van de VVD onvoldoende heeft aangetoond leiding te kunnen geven aan een bestuurscultuur waarin openheid en transparantie centraal staa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op.versieInformatie"/>
  </office:meta>
</office:document-meta>
</file>