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Nr. 236
      <text:tab/>BRIEF VAN DE MINISTER-PRESIDENT, MINISTER VAN ALGEMENE ZAKEN</text:h>
      <text:p text:style-name="ifm_p_mt.3.76mm_ifm">Aan de Voorzitter van de Tweede Kamer der Staten-Generaal</text:p>
      <text:p text:style-name="ifm_p_mt.3.76mm_ifm">Den Haag, 16 april 2024</text:p>
      <text:p text:style-name="ifm_p_mt.3.76mm_ifm">Hierbij doe ik u een afschrift toekomen van het koninklijk besluit, nr. KB 2024000957 besluit houdende het verlenen van ontslag aan mr. G.E.W. van Leeuwen als Minister van Buitenlandse Handel en Ontwikkelingssamenwerking en het belasten van Minister mr. E.N.A.J. Schreinemacher met de aangelegenheden betreffende Buitenlandse Handel en Ontwikkelingssamenwerking.</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88, nr. 236<text:tab/><text:page-number text:select-page="current"/></text:p>
      </style:footer>
    </style:master-page>
    <style:master-page xmlns:sdu-fn="http://schema.sdu.nl/2011/07/functions" style:name="Landscape" style:page-layout-name="landscape-margin-text">
      <style:footer>
        <text:p text:style-name="footer">Tweede Kamer, vergaderjaar 2023-2024, 35 788,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Afschrift van het koninklijk besluit houdende het verlenen van ontslag aan mr. G.E.W. van Leeuwen als minister van Buitenlandse Handel en Ontwikkelingssamenwerking en het belasten van minister mr. E.N.A.J. Schreinemacher met de aangelegenheden betreffende Buitenlandse Handel en Ontwikkelingssamenwerking</dc:title>
    <meta:user-defined meta:name="OVERHEIDop.ParlID/DC.identifier">kst-35788-236</meta:user-defined>
    <meta:user-defined meta:name="OVERHEIDop.ondernummer">236</meta:user-defined>
    <meta:user-defined meta:name="DCTERMS.W3CDTF/DCTERMS.available">2024-04-18</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6/xml/MC-OEP-Kamerstuk-Web.xml</meta:user-defined>
    <meta:user-defined meta:name="OVERHEIDop.documenttitel">Afschrift van het koninklijk besluit houdende het verlenen van ontslag aan mr. G.E.W. van Leeuwen als minister van Buitenlandse Handel en Ontwikkelingssamenwerking en het belasten van minister mr. E.N.A.J. Schreinemacher met de aangelegenheden betreffende Buitenlandse Handel en Ontwikkelingssamenwerking</meta:user-defined>
    <meta:user-defined meta:name="OVERHEIDop.indiener">M. Rutte</meta:user-defined>
    <meta:user-defined meta:name="OVERHEIDop.dossiertitel">Kabinetsformatie 20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Kabinetsformatie 2021; Brief regering; Afschrift van het koninklijk besluit houdende het verlenen van ontslag aan mr. G.E.W. van Leeuwen als minister van Buitenlandse Handel en Ontwikkelingssamenwerking en het belasten van minister mr. E.N.A.J. Schreinemacher met de aangelegenheden betreffende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