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35<text:tab/>BRIEF VAN DE MINISTER-PRESIDENT, MINISTER VAN ALGEMENE ZAKEN</text:h>
      <text:p text:style-name="ifm_p_mt.3.76mm_ifm">Aan de Voorzitter van de Tweede Kamer der Staten-Generaal</text:p>
      <text:p text:style-name="ifm_p_mt.3.76mm_ifm">Den Haag, 5 februari 2024</text:p>
      <text:p text:style-name="ifm_p_mt.3.76mm_ifm">Hierbij doe ik u afschriften toekomen van de koninklijk besluiten, houdende:</text:p>
      <text:p text:style-name="ifm_p_indent.-5mm_mleft.5mm_ifm">–<text:tab/>nr. 2024000172 de benoeming van de heer prof. Dr. E.R. Verheul CISA CISSP tot plaatsvervangend lid van de toetsingscommissie inzet bevoegdheden d.d. 30 januari 2024 (Kamerstuk 36 294, nr. 8)</text:p>
      <text:p text:style-name="ifm_p_indent.-5mm_mleft.5mm_ifm">–<text:tab/>nr. 2024000215 de benoeming van P.A. Dijkstra tot Minister voor Medische Zorg d.d. 1 februari 2024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788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788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regering; Afschrift van het Koninklijke besluit houdende de benoeming van P.A. Dijkstra tot Minister voor Medische Zorg</dc:title>
    <meta:user-defined meta:name="OVERHEIDop.ParlID/DC.identifier">kst-35788-235</meta:user-defined>
    <meta:user-defined meta:name="OVERHEIDop.ondernummer">235</meta:user-defined>
    <meta:user-defined meta:name="DCTERMS.W3CDTF/DCTERMS.available">2024-02-08</meta:user-defined>
    <meta:user-defined meta:name="OVERHEIDop.KamerstukTypen/DC.type">Brief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e besluit houdende de benoeming van P.A. Dijkstra tot Minister voor Medische Zorg</meta:user-defined>
    <meta:user-defined meta:name="OVERHEIDop.indiener">M. Rutte</meta:user-defined>
    <meta:user-defined meta:name="OVERHEIDop.dossiertitel">Kabinetsformatie 2021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5</meta:user-defined>
    <meta:user-defined meta:name="DC.title">Kabinetsformatie 2021; Brief regering; Afschrift van het Koninklijke besluit houdende de benoeming van P.A. Dijkstra tot Minister voor Medisch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