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88<text:tab/>Kabinetsformatie 2021</text:h>
      <text:h text:style-name="ifm_p_font.bold_size.9.06pt_mt.18.8mm_indent.-58.5mm_ifm" text:outline-level="1">Nr. 234
      <text:tab/>BRIEF VAN DE MINISTER-PRESIDENT, MINISTER VAN ALGEMENE ZAKEN</text:h>
      <text:p text:style-name="ifm_p_mt.3.76mm_ifm">Aan de Voorzitter van de Tweede Kamer der Staten-Generaal</text:p>
      <text:p text:style-name="ifm_p_mt.3.76mm_ifm">Den Haag, 11 januari 2024</text:p>
      <text:p text:style-name="ifm_p_mt.3.76mm_ifm">Hierbij doe ik u afschriften toekomen van de koninklijk besluiten, houdende:</text:p>
      <text:p text:style-name="ifm_p_indent.-5mm_mleft.5mm_ifm">–<text:tab/>nr. 2023003050 het verlenen van ontslag aan S.A.M. Kaag als Minister van Financiën en een voorziening die hiermee verband houdt d.d. 26 december 2023;</text:p>
      <text:p text:style-name="ifm_p_indent.-5mm_mleft.5mm_ifm">–<text:tab/>nr. 2024000039 ontslag van drs. S.P.R.A. Weyenberg als Staatssecretaris van Onderwijs, Cultuur en Wetenschap en de benoeming van drs. F.Q. Gräper-van Koolwijk tot Staatssecretaris van Onderwijs, Cultuur en Wetenschap d.d. 11 januari 2024;</text:p>
      <text:p text:style-name="ifm_p_indent.-5mm_mleft.5mm_ifm">–<text:tab/>nr. 202400042 wijziging van de vervangingsregeling in geval van tijdelijke afwezigheid van een Minister 2022 d.d. 11 januari 2024;</text:p>
      <text:p text:style-name="ifm_p_indent.-5mm_mleft.5mm_ifm">–<text:tab/>nr. 2024000040 het ontheffen van drs. R.A.A. Jetten van het beheer van het Ministerie van Financiën en de benoeming van drs. S.P.R.A. van Weyenberg tot Minister van Financiën d.d. 11 januari 2024;</text:p>
      <text:p text:style-name="ifm_p_indent.-5mm_mleft.5mm_ifm">–<text:tab/>nr. 2024000041 het verlenen van ontslag aan dr. E.J. Kuipers als Minister van Volksgezondheid, Welzijn en Sport en een voorziening die hiermee verband houdt d.d. 11 januari 2024.</text:p>
      <text:p text:style-name="ifm_p_mt.3.76mm_ifm">Voorts meld ik u dat Staatssecretaris Gräper-van Koolwijk voorafgaand aan haar beëdiging heeft verklaard alle nevenfuncties en nevenactiviteiten te hebben neergelegd of daartoe de vereiste stappen gezet. Tevens meld ik u dat de Minister van Financiën heeft verklaard geen voor de uitoefening van het ambt van Minister van Financiën relevante financiële en zakelijke belangen te hebben die het risico in zich dragen van (schijnbare) belangenverstrengeling, anders dan twee rekeningen met daarop een aantal beleggingsfondsen bij een Nederlandse financiële instelling. Deze positie zal worden bevroren voor de periode dat hij Minister van Financiën is, en hij zal daarnaast geen nieuwe beleggingen aangaan in deze periode.</text:p>
      <text:p text:style-name="ifm_p_mt.5.08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88, nr. 234<text:tab/><text:page-number text:select-page="current"/></text:p>
      </style:footer>
    </style:master-page>
    <style:master-page xmlns:sdu-fn="http://schema.sdu.nl/2011/07/functions" style:name="Landscape" style:page-layout-name="landscape-margin-text">
      <style:footer>
        <text:p text:style-name="footer">Tweede Kamer, vergaderjaar 2023-2024, 35 788,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Afschriften van de koninklijk besluiten houdende het verlenen van ontslag aan S.A.M. Kaag als Minister van Financiën, ontslag van drs. S.P.R.A. Weyenberg als Staatssecretaris van Onderwijs, Cultuur en Wetenschap en de benoeming van drs. F.Q. Gräper-van Koolwijk tot Staatssecretaris van Onderwijs, Cultuur en Wetenschap, wijziging van de vervangingsregeling in geval van tijdelijke afwezigheid van een minister, het ontheffen van drs. R.A.A. Jetten van het beheer van het ministerie van Financiën en de benoeming van drs. S.P.R.A. van Weyenberg tot Minister van Financiën en het verlenen van ontslag aan dr. E.J. Kuipers als Minister van Volksgezondheid, Welzijn en Sport</dc:title>
    <meta:user-defined meta:name="OVERHEIDop.ParlID/DC.identifier">kst-35788-234</meta:user-defined>
    <meta:user-defined meta:name="OVERHEIDop.ondernummer">234</meta:user-defined>
    <meta:user-defined meta:name="DCTERMS.W3CDTF/DCTERMS.available">2024-01-16</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Afschriften van de koninklijk besluiten houdende het verlenen van ontslag aan S.A.M. Kaag als Minister van Financiën, ontslag van drs. S.P.R.A. Weyenberg als Staatssecretaris van Onderwijs, Cultuur en Wetenschap en de benoeming van drs. F.Q. Gräper-van Koolwijk tot Staatssecretaris van Onderwijs, Cultuur en Wetenschap, wijziging van de vervangingsregeling in geval van tijdelijke afwezigheid van een minister, het ontheffen van drs. R.A.A. Jetten van het beheer van het ministerie van Financiën en de benoeming van drs. S.P.R.A. van Weyenberg tot Minister van Financiën en het verlenen van ontslag aan dr. E.J. Kuipers als Minister van Volksgezondheid, Welzijn en Sport</meta:user-defined>
    <meta:user-defined meta:name="OVERHEIDop.indiener">M. Rutte</meta:user-defined>
    <meta:user-defined meta:name="OVERHEIDop.dossiertitel">Kabinetsformatie 2021</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Kabinetsformatie 2021; Brief regering; Afschriften van de koninklijk besluiten houdende het verlenen van ontslag aan S.A.M. Kaag als Minister van Financiën, ontslag van drs. S.P.R.A. Weyenberg als Staatssecretaris van Onderwijs, Cultuur en Wetenschap en de benoeming van drs. F.Q. Gräper-van Koolwijk tot Staatssecretaris van Onderwijs, Cultuur en Wetenschap, wijziging van de vervangingsregeling in geval van tijdelijke afwezigheid van een minister, het ontheffen van drs. R.A.A. Jetten van het beheer van het ministerie van Financiën en de benoeming van drs. S.P.R.A. van Weyenberg tot Minister van Financiën en het verlenen van ontslag aan dr. E.J. Kuipers als Minister van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