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33
      <text:tab/>BRIEF VAN DE MINISTER VAN ALGEMENE ZAKEN, MINISTER-PRESIDENT</text:h>
      <text:p text:style-name="ifm_p_mt.3.76mm_ifm">Aan de Voorzitter van de Tweede Kamer der Staten-Generaal</text:p>
      <text:p text:style-name="ifm_p_mt.3.76mm_ifm">Den Haag, 8 december 2023</text:p>
      <text:p text:style-name="ifm_p_mt.3.76mm_ifm">Hierbij doe ik u afschriften toekomen van de koninklijk besluiten, houdende:</text:p>
      <text:p text:style-name="ifm_p_indent.-5mm_mleft.5mm_ifm">–<text:tab/>nr. 2023002831 een tijdelijke voorziening voor de periode dat mr. drs. E.N.A.J. Schreinemacher de aangelegenheden betreffende Buitenlandse Handel en Ontwikkelingssamenwerking wegens haar zwangerschap en bevalling niet zal behartigen d.d. 29 november 2023;</text:p>
      <text:p text:style-name="ifm_p_indent.-5mm_mleft.5mm_ifm">–<text:tab/>nr. 2023002832 verlenen van ontslag aan dr. G. Uslu als Staatssecretaris van Onderwijs en Cultuur en Wetenschap d.d. 29 november 2023.</text:p>
      <text:p text:style-name="ifm_p_indent.-5mm_mleft.5mm_ifm">–<text:tab/>nr. 2023002859 benoeming van drs. S.P.R.A. van Weyenberg tot Staatssecretaris van Onderwijs, Cultuur en Wetenschappen d.d. 4 december 2023.</text:p>
      <text:p text:style-name="ifm_p_mt.3.76mm_ifm">Conform de brieven van de Minister-President van 20 december 2002 inzake de beoordeling van kandidaat-Ministers en Staatssecretarissen (Kamerstuk 28 754, nr. 1) en de brief van 15 december 2021 ter uitvoering van de motie Sneller (Kamerstuk 35 925 III, nr. 12) vermeld ik dat de Minister voor Buitenlandse Handel en Ontwikkelingssamenwerking, de heer van Leeuwen in het bezit is van een vakantiewoning in het buitenland waarover hij de zeggenschap en het beheer op afstand heeft geplaatst.</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33<text:tab/><text:page-number text:select-page="current"/></text:p>
      </style:footer>
    </style:master-page>
    <style:master-page xmlns:sdu-fn="http://schema.sdu.nl/2011/07/functions" style:name="Landscape" style:page-layout-name="landscape-margin-text">
      <style:footer>
        <text:p text:style-name="footer">Tweede Kamer, vergaderjaar 2023-2024, 35 78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en van de koninklijk besluiten houdende een tijdelijke ontheffing voorziening voor de periode dat mr. drs. E.N.A.J. Schreinemacher de aangelegenheden betreffende Buitenlandse Handel en Ontwikkelingssamenwerking wegens haar zwangerschap en bevalling niet zal behartigen, houdende verlening van ontslag aan dr. G. Uslu als Staatssecretaris van Onderwijs en Cultuur en Wetenschap en houdende benoeming van drs. S.P.R.A. van Weyenberg tot Staatssecretaris van Onderwijs, Cultuur en Wetenschap</dc:title>
    <meta:user-defined meta:name="OVERHEIDop.ParlID/DC.identifier">kst-35788-233</meta:user-defined>
    <meta:user-defined meta:name="OVERHEIDop.ondernummer">233</meta:user-defined>
    <meta:user-defined meta:name="DCTERMS.W3CDTF/DCTERMS.available">2023-12-15</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Afschriften van de koninklijk besluiten houdende een tijdelijke ontheffing voorziening voor de periode dat mr. drs. E.N.A.J. Schreinemacher de aangelegenheden betreffende Buitenlandse Handel en Ontwikkelingssamenwerking wegens haar zwangerschap en bevalling niet zal behartigen, houdende verlening van ontslag aan dr. G. Uslu als Staatssecretaris van Onderwijs en Cultuur en Wetenschap en houdende benoeming van drs. S.P.R.A. van Weyenberg tot Staatssecretaris van Onderwijs, Cultuur en Wetenschap</meta:user-defined>
    <meta:user-defined meta:name="OVERHEIDop.indiener">M. Rutte</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Kabinetsformatie 2021; Brief regering; Afschriften van de koninklijk besluiten houdende een tijdelijke ontheffing voorziening voor de periode dat mr. drs. E.N.A.J. Schreinemacher de aangelegenheden betreffende Buitenlandse Handel en Ontwikkelingssamenwerking wegens haar zwangerschap en bevalling niet zal behartigen, houdende verlening van ontslag aan dr. G. Uslu als Staatssecretaris van Onderwijs en Cultuur en Wetenschap en houdende benoeming van drs. S.P.R.A. van Weyenberg tot Staatssecretaris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