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31<text:tab/>BRIEF VAN DE MINISTER VAN ALGEMENE ZAKEN, MINISTER-PRESIDENT</text:h>
      <text:p text:style-name="ifm_p_mt.3.76mm_ifm">Aan de Voorzitter van de Tweede Kamer der Staten-Generaal</text:p>
      <text:p text:style-name="ifm_p_mt.3.76mm_ifm">Den Haag, 3 november 2023</text:p>
      <text:p text:style-name="ifm_p_mt.3.76mm_ifm">Hierbij doe ik u afschriften toekomen van de koninklijk besluiten, houdende:</text:p>
      <text:p text:style-name="ifm_p_indent.-5mm_mleft.5mm_ifm">–<text:tab/>nr. 2023002528 het verlenen van ontslag aan mr. drs. C.A. van der Maat als Staatssecretaris van Defensie d.d. 30 oktober 2023;</text:p>
      <text:p text:style-name="ifm_p_indent.-5mm_mleft.5mm_ifm">–<text:tab/>nr. 2023002529 benoeming van mr. drs. C.A. van der Maat als Staatssecretaris van Justitie en Veiligheid d.d. 30 oktober 2023.</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31<text:tab/><text:page-number text:select-page="current"/></text:p>
      </style:footer>
    </style:master-page>
    <style:master-page xmlns:sdu-fn="http://schema.sdu.nl/2011/07/functions" style:name="Landscape" style:page-layout-name="landscape-margin-text">
      <style:footer>
        <text:p text:style-name="footer">Tweede Kamer, vergaderjaar 2023-2024, 35 788,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Afschrift van het koninklijk besluit houdende verlening van ontslag aan mr. drs. C.A. van der Maat als Staatssecretaris van Defensie en benoeming van mr. drs. C.A. van der Maat als Staatssecretaris van Justitie en Veiligheid</dc:title>
    <meta:user-defined meta:name="OVERHEIDop.ParlID/DC.identifier">kst-35788-231</meta:user-defined>
    <meta:user-defined meta:name="OVERHEIDop.ondernummer">231</meta:user-defined>
    <meta:user-defined meta:name="DCTERMS.W3CDTF/DCTERMS.available">2023-11-07</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Afschrift van het koninklijk besluit houdende verlening van ontslag aan mr. drs. C.A. van der Maat als Staatssecretaris van Defensie en benoeming van mr. drs. C.A. van der Maat als Staatssecretaris van Justitie en Veiligheid</meta:user-defined>
    <meta:user-defined meta:name="OVERHEIDop.indiener">M. Rutte</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Kabinetsformatie 2021; Brief regering; Afschrift van het koninklijk besluit houdende verlening van ontslag aan mr. drs. C.A. van der Maat als Staatssecretaris van Defensie en benoeming van mr. drs. C.A. van der Maat als Staatssecretaris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