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29
      <text:tab/>MOTIE VAN DE LEDEN KLAVER EN SNELLER</text:h>
      <text:p text:style-name="ifm_p_ifm">Voorgesteld 18 oktober 2023</text:p>
      <text:p text:style-name="ifm_p_mt.3.76mm_ifm">De Kamer,</text:p>
      <text:p text:style-name="ifm_p_mt.3.76mm_ifm">gehoord de beraadslaging,</text:p>
      <text:p text:style-name="ifm_p_mt.3.76mm_ifm">overwegende dat de evaluatiecommissie kabinetsformatie 2021/2022 aanbevelingen doet om het formatieproces te verbeteren en de rol van de Tweede Kamer hierin te versterken, in het bijzonder ten aanzien van de verkenning;</text:p>
      <text:p text:style-name="ifm_p_mt.3.76mm_ifm">overwegende dat het wenselijk is om het komende formatieproces snel en zorgvuldig te laten verlopen;</text:p>
      <text:p text:style-name="ifm_p_mt.3.76mm_ifm">spreekt uit dat het formatieproces uit drie aparte fasen bestaat, die duidelijk van elkaar moeten worden gescheiden:</text:p>
      <text:p text:style-name="ifm_p_indent.-5mm_mleft.5mm_ifm">•<text:tab/>de verkenningsfase, waarin op basis van getalsmatige mogelijkheden en een eerste inhoudelijke richting wordt verkend welke partijen met elkaar kunnen gaan informeren;</text:p>
      <text:p text:style-name="ifm_p_indent.-5mm_mleft.5mm_ifm">•<text:tab/>de informatiefase;</text:p>
      <text:p text:style-name="ifm_p_indent.-5mm_mleft.5mm_ifm">•<text:tab/>de formatiefase;</text:p>
      <text:p text:style-name="ifm_p_mt.3.76mm_ifm">spreekt uit dat de grootste fractie het initiële voordrachtrecht voor de aanstelling van de verkenner heeft, met inachtneming van het advies van de evaluatiecommissie dat dit een persoon is met afstand tot de dagelijkse politiek en aanstelling plaatsvindt op basis van zo breed mogelijk draagvlak in de vergadering van lijsttrekkers dan wel beoogd fractievoorzitters;</text:p>
      <text:p text:style-name="ifm_p_mt.3.76mm_ifm">spreekt uit dat in de opdracht aan de informateur heldere termijnen, bijvoorbeeld zes tot acht weken, worden vastgelegd over wanneer de Kamer wordt geïnformeerd en over de duur van de informatieopdracht, waarna een debat met de informateur in de Kamer volgt en de Kamer een nieuwe opdracht formuleert voor het vervolg van de informatie;</text:p>
      <text:p text:style-name="ifm_p_mt.3.76mm_ifm">spreekt uit dat de Griffier verantwoordelijk is voor de inrichting van het bureau ondersteuning kabinetsformatie, waarbij het Ministerie van Algemene Zaken op detacheringsbasis aan de Tweede Kamer inhoudelijke ondersteuning voor het formatieproces levert;</text:p>
      <text:p text:style-name="ifm_p_mt.3.76mm_ifm">spreekt voorts uit dat de informatie van maatschappelijke partijen en notities met inhoudelijke informatie vanuit ministeries die aan de (in)formerende partijen worden gestuurd en de geaccordeerde gespreksverslagen tezamen met het eindverslag van de verkenner/(in)formateur openbaar worden gemaakt en dat de overige gespreksverslagen en notities niet openbaar worden gemaakt,</text:p>
      <text:p text:style-name="ifm_p_mt.3.76mm_ifm">en gaat over tot de orde van de dag.</text:p>
      <text:p text:style-name="ifm_p_mt.3.76mm_ifm">Klaver</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29<text:tab/><text:page-number text:select-page="current"/></text:p>
      </style:footer>
    </style:master-page>
    <style:master-page xmlns:sdu-fn="http://schema.sdu.nl/2011/07/functions" style:name="Landscape" style:page-layout-name="landscape-margin-text">
      <style:footer>
        <text:p text:style-name="footer">Tweede Kamer, vergaderjaar 2023-2024, 35 788,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Klaver en Sneller over invulling van het formatieproces</dc:title>
    <meta:user-defined meta:name="OVERHEIDop.ParlID/DC.identifier">kst-35788-229</meta:user-defined>
    <meta:user-defined meta:name="OVERHEIDop.ondernummer">229</meta:user-defined>
    <meta:user-defined meta:name="DCTERMS.W3CDTF/DCTERMS.available">2023-10-19</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de leden Klaver en Sneller over invulling van het formatieproces</meta:user-defined>
    <meta:user-defined meta:name="OVERHEIDop.indiener">J.C. Sneller</meta:user-defined>
    <meta:user-defined meta:name="OVERHEIDop.indiener">J.F. Klaver</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Kabinetsformatie 2021; Motie; Motie van de leden Klaver en Sneller over invulling van het formatie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