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88<text:tab/>Kabinetsformatie 2021</text:h>
      <text:h text:style-name="ifm_p_font.bold_size.9.06pt_mt.18.8mm_indent.-58.5mm_ifm" text:outline-level="1">Nr. 228
      <text:tab/>MOTIE VAN HET LID VAN DEN BRINK C.S.</text:h>
      <text:p text:style-name="ifm_p_ifm">Voorgesteld 18 oktober 2023</text:p>
      <text:p text:style-name="ifm_p_mt.3.76mm_ifm">De Kamer,</text:p>
      <text:p text:style-name="ifm_p_mt.3.76mm_ifm">gehoord de beraadslaging,</text:p>
      <text:p text:style-name="ifm_p_mt.3.76mm_ifm">overwegende dat de verkenningsfase niet politiek, maar staatsrechtelijk van aard is;</text:p>
      <text:p text:style-name="ifm_p_mt.3.76mm_ifm">overwegende dat de verkenningsfase beperkt is en inventariserend van aard, met als doel de nieuwe Tweede Kamer in staat te stellen snel en weloverwogen te komen tot de aanwijzing van een (in)formateur als bedoeld in artikel 11.1 van ons Reglement van Orde;</text:p>
      <text:p text:style-name="ifm_p_mt.3.76mm_ifm">overwegende dat het conform het advies van de Raad van State de voorkeur verdient om de verkenningsfase voortaan te verbinden aan een vast ambt, zodat in de korte fase voor installatie van de nieuwe Tweede Kamer rust gecreëerd kan worden, transparantie gewaarborgd is en zorg gedragen wordt voor een gelijk speelveld;</text:p>
      <text:p text:style-name="ifm_p_mt.3.76mm_ifm">constaterende dat het constitutionele staatshoofd, gelet op diens niet-politieke, staatsrechtelijke en onafhankelijke positie, de meest neutrale plaats bekleedt;</text:p>
      <text:p text:style-name="ifm_p_mt.3.76mm_ifm">spreekt uit dat het wenselijk is dat de Koning in de verkenningsfase de gesprekken voert die moeten leiden tot een gemotiveerde voordracht voor het aanwijzen van een informateur;</text:p>
      <text:p text:style-name="ifm_p_mt.3.76mm_ifm">verzoekt de Kamervoorzitter alles te doen wat nodig is om de verkenningsfase na de verkiezingen van 22 november 2023 op deze manier te laten verlopen;</text:p>
      <text:p text:style-name="ifm_p_mt.3.76mm_ifm">verzoekt het Presidium om vervolgens met een voorstel te komen om deze inrichting van de verkenningsfase te verankeren in het Reglement van Orde,</text:p>
      <text:p text:style-name="ifm_p_mt.3.76mm_ifm">en gaat over tot de orde van de dag.</text:p>
      <text:p text:style-name="ifm_p_mt.3.76mm_ifm">Van den Brink</text:p>
      <text:p text:style-name="ifm_p_ifm">Drost</text:p>
      <text:p text:style-name="ifm_p_ifm">Van der Pla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88, nr. 228<text:tab/><text:page-number text:select-page="current"/></text:p>
      </style:footer>
    </style:master-page>
    <style:master-page xmlns:sdu-fn="http://schema.sdu.nl/2011/07/functions" style:name="Landscape" style:page-layout-name="landscape-margin-text">
      <style:footer>
        <text:p text:style-name="footer">Tweede Kamer, vergaderjaar 2023-2024, 35 788,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Van den Brink c.s. over uitspreken dat het wenselijk is dat de Koning in de verkenningsfase de gesprekken voert die moeten leiden tot het voordragen van een informateur</dc:title>
    <meta:user-defined meta:name="OVERHEIDop.ParlID/DC.identifier">kst-35788-228</meta:user-defined>
    <meta:user-defined meta:name="OVERHEIDop.ondernummer">228</meta:user-defined>
    <meta:user-defined meta:name="DCTERMS.W3CDTF/DCTERMS.available">2023-10-19</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Motie van het lid Van den Brink c.s. over uitspreken dat het wenselijk is dat de Koning in de verkenningsfase de gesprekken voert die moeten leiden tot het voordragen van een informateur</meta:user-defined>
    <meta:user-defined meta:name="OVERHEIDop.indiener">R. Bisschop</meta:user-defined>
    <meta:user-defined meta:name="OVERHEIDop.indiener">C.A.M. van der Plas</meta:user-defined>
    <meta:user-defined meta:name="OVERHEIDop.indiener">N. Drost</meta:user-defined>
    <meta:user-defined meta:name="OVERHEIDop.indiener">G. van den Brink</meta:user-defined>
    <meta:user-defined meta:name="OVERHEIDop.dossiertitel">Kabinetsformatie 2021</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Kabinetsformatie 2021; Motie; Motie van het lid Van den Brink c.s. over uitspreken dat het wenselijk is dat de Koning in de verkenningsfase de gesprekken voert die moeten leiden tot het voordragen van een informate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