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7
      <text:tab/>MOTIE VAN DE LEDEN DROST EN SNELLER</text:h>
      <text:p text:style-name="ifm_p_ifm">Voorgesteld 18 oktober 2023</text:p>
      <text:p text:style-name="ifm_p_mt.3.76mm_ifm">De Kamer,</text:p>
      <text:p text:style-name="ifm_p_mt.3.76mm_ifm">gehoord de beraadslaging,</text:p>
      <text:p text:style-name="ifm_p_mt.3.76mm_ifm">constaterende dat er voor jongeren geen formele plek is weggelegd in het formatieproces;</text:p>
      <text:p text:style-name="ifm_p_mt.3.76mm_ifm">overwegende dat jongeren niet alleen de toekomst hebben, maar bovenal de toekomst zijn, dat beslissingen die nu genomen worden grote impact hebben op toekomstige generaties, en dat daarom niet óver hen maar vooral mét hen gesproken moet worden;</text:p>
      <text:p text:style-name="ifm_p_mt.3.76mm_ifm">spreekt uit dat jongeren tijdens de formatie aan de formatietafel zullen worden uitgenodigd om met hen te spreken over de gevolgen van beleidsvoornemens voor de toekomstige generaties,</text:p>
      <text:p text:style-name="ifm_p_mt.3.76mm_ifm">en gaat over tot de orde van de dag.</text:p>
      <text:p text:style-name="ifm_p_mt.3.76mm_ifm">Drost</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7<text:tab/><text:page-number text:select-page="current"/></text:p>
      </style:footer>
    </style:master-page>
    <style:master-page xmlns:sdu-fn="http://schema.sdu.nl/2011/07/functions" style:name="Landscape" style:page-layout-name="landscape-margin-text">
      <style:footer>
        <text:p text:style-name="footer">Tweede Kamer, vergaderjaar 2023-2024, 35 78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Drost en Sneller over uitspreken dat jongeren aan de formatietafel zullen worden uitgenodigd</dc:title>
    <meta:user-defined meta:name="OVERHEIDop.ParlID/DC.identifier">kst-35788-227</meta:user-defined>
    <meta:user-defined meta:name="OVERHEIDop.ondernummer">227</meta:user-defined>
    <meta:user-defined meta:name="DCTERMS.W3CDTF/DCTERMS.available">2023-10-19</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de leden Drost en Sneller over uitspreken dat jongeren aan de formatietafel zullen worden uitgenodigd</meta:user-defined>
    <meta:user-defined meta:name="OVERHEIDop.indiener">J.C. Sneller</meta:user-defined>
    <meta:user-defined meta:name="OVERHEIDop.indiener">N. Drost</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abinetsformatie 2021; Motie; Motie van de leden Drost en Sneller over uitspreken dat jongeren aan de formatietafel zullen worden uitgenodi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