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2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788<text:tab/>Kabinetsformatie 2021</text:h>
      <text:h text:style-name="ifm_p_font.bold_size.9.06pt_mt.18.8mm_indent.-58.5mm_ifm" text:outline-level="1">Nr. 220
      <text:tab/>BRIEF VAN DE MINISTER-PRESIDENT, MINISTER VAN ALGEMENE ZAKEN</text:h>
      <text:p text:style-name="ifm_p_mt.3.76mm_ifm">Aan de Voorzitter van de Tweede Kamer der Staten-Generaal</text:p>
      <text:p text:style-name="ifm_p_mt.3.76mm_ifm">Den Haag, 5 september 2023</text:p>
      <text:p text:style-name="ifm_p_mt.3.76mm_ifm">Hierbij zend ik U een afschrift van het koninklijk besluit d.d. 4 september 2023, no. 2023002066, houdende het ontheffen van mr. drs. H.G.J. Bruins Slot van de leiding van het Ministerie van Binnenlandse Zaken en Koninkrijksrelaties en haar te belasten met de leiding van het Ministerie van Buitenlandse Zaken en het belasten van H.M. de Jonge met de leiding van het Ministerie van Binnenlandse Zaken en Koninkrijksrelaties en het koninklijk besluit d.d. 4 september 2023 no.2023002067 houdende wijziging van de vervangingsregeling in geval van tijdelijke afwezigheid van een Minister 2022.</text:p>
      <text:p text:style-name="ifm_p_mt.5.08mm_ifm"/>
      <text:p text:style-name="ifm_p_mt.3.76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788, nr. 220<text:tab/><text:page-number text:select-page="current"/></text:p>
      </style:footer>
    </style:master-page>
    <style:master-page xmlns:sdu-fn="http://schema.sdu.nl/2011/07/functions" style:name="Landscape" style:page-layout-name="landscape-margin-text">
      <style:footer>
        <text:p text:style-name="footer">Tweede Kamer, vergaderjaar 2022-2023, 35 788, nr. 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Brief regering; Afschrift van het koninklijk besluit houdende het ontheffen van mr. drs. H.G.J. Bruins Slot van de leiding van het Ministerie van Binnenlandse Zaken en Koninkrijksrelaties en haar te belasten met de leiding van het Ministerie van Buitenlandse Zaken en het belasten van H.M. de Jonge met de leiding van het Ministerie van Binnenlandse Zaken en Koninkrijksrelaties en het koninklijk besluit houdende wijziging van de vervangingsregeling in geval van tijdelijke afwezigheid van een minister 2022</dc:title>
    <meta:user-defined meta:name="OVERHEIDop.ParlID/DC.identifier">kst-35788-220</meta:user-defined>
    <meta:user-defined meta:name="OVERHEIDop.ondernummer">220</meta:user-defined>
    <meta:user-defined meta:name="DCTERMS.W3CDTF/DCTERMS.available">2023-09-08</meta:user-defined>
    <meta:user-defined meta:name="OVERHEIDop.KamerstukTypen/DC.type">Brief</meta:user-defined>
    <meta:user-defined meta:name="OVERHEIDop.dossiernummer">35788</meta:user-defined>
    <meta:user-defined meta:name="OVERHEIDop.configuratie">https://repository.officiele-overheidspublicaties.nl/MasterConfiguraties/MC-OEP-Kamerstuk-Web/1.3/xml/MC-OEP-Kamerstuk-Web.xml</meta:user-defined>
    <meta:user-defined meta:name="OVERHEIDop.documenttitel">Afschrift van het koninklijk besluit houdende het ontheffen van mr. drs. H.G.J. Bruins Slot van de leiding van het Ministerie van Binnenlandse Zaken en Koninkrijksrelaties en haar te belasten met de leiding van het Ministerie van Buitenlandse Zaken en het belasten van H.M. de Jonge met de leiding van het Ministerie van Binnenlandse Zaken en Koninkrijksrelaties en het koninklijk besluit houdende wijziging van de vervangingsregeling in geval van tijdelijke afwezigheid van een minister 2022</meta:user-defined>
    <meta:user-defined meta:name="OVERHEIDop.indiener">M. Rutte</meta:user-defined>
    <meta:user-defined meta:name="OVERHEIDop.dossiertitel">Kabinetsformatie 2021</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6</meta:user-defined>
    <meta:user-defined meta:name="DC.title">Kabinetsformatie 2021; Brief regering; Afschrift van het koninklijk besluit houdende het ontheffen van mr. drs. H.G.J. Bruins Slot van de leiding van het Ministerie van Binnenlandse Zaken en Koninkrijksrelaties en haar te belasten met de leiding van het Ministerie van Buitenlandse Zaken en het belasten van H.M. de Jonge met de leiding van het Ministerie van Binnenlandse Zaken en Koninkrijksrelaties en het koninklijk besluit houdende wijziging van de vervangingsregeling in geval van tijdelijke afwezigheid van een minist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