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2
      <text:tab/>MOTIE VAN DE LEDEN EERDMANS EN WILDERS </text:h>
      <text:p text:style-name="ifm_p_ifm">Voorgesteld 6 april 2021</text:p>
      <text:p text:style-name="ifm_p_mt.3.76mm_ifm">De Kamer,</text:p>
      <text:p text:style-name="ifm_p_mt.3.76mm_ifm">gehoord de beraadslaging,</text:p>
      <text:p text:style-name="ifm_p_mt.3.76mm_ifm">constaterende dat de Tweede Kamer een informateur aanzoekt die in gesprekken met vertegenwoordigers van alle fracties verkent op welke wijze de vorming van een kabinet kan plaatsvinden en hierover zo spoedig mogelijk verslag uitbrengt aan de Tweede Kamer;</text:p>
      <text:p text:style-name="ifm_p_mt.3.76mm_ifm">overwegende dat openheid onder de huidige omstandigheden voorwaardelijk is voor het herstellen van vertrouwen in het proces;</text:p>
      <text:p text:style-name="ifm_p_mt.3.76mm_ifm">spreekt uit de gespreksverslagen van de informatieronde gelijktijdig met het uitbrengen van het verslag van de informateur volledig openbaar te maken,</text:p>
      <text:p text:style-name="ifm_p_mt.3.76mm_ifm">en gaat over tot de orde van de dag.</text:p>
      <text:p text:style-name="ifm_p_mt.3.76mm_ifm">Eerdman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2<text:tab/><text:page-number text:select-page="current"/></text:p>
      </style:footer>
    </style:master-page>
    <style:master-page xmlns:sdu-fn="http://schema.sdu.nl/2011/07/functions" style:name="Landscape" style:page-layout-name="landscape-margin-text">
      <style:footer>
        <text:p text:style-name="footer">Tweede Kamer, vergaderjaar 2020-2021, 35 78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de leden Eerdmans en Wilders over de gespreksverslagen van de informatieronde gelijktijdig met het verslag van de informateur openbaar maken</dc:title>
    <meta:user-defined meta:name="OVERHEIDop.ParlID/DC.identifier">kst-35788-22</meta:user-defined>
    <meta:user-defined meta:name="OVERHEIDop.ondernummer">22</meta:user-defined>
    <meta:user-defined meta:name="DCTERMS.W3CDTF/DCTERMS.available">2021-04-07</meta:user-defined>
    <meta:user-defined meta:name="OVERHEIDop.KamerstukTypen/DC.type">Motie</meta:user-defined>
    <meta:user-defined meta:name="OVERHEIDop.dossiernummer">35788</meta:user-defined>
    <meta:user-defined meta:name="OVERHEIDop.documenttitel">Motie van de leden Eerdmans en Wilders over de gespreksverslagen van de informatieronde gelijktijdig met het verslag van de informateur openbaar maken</meta:user-defined>
    <meta:user-defined meta:name="OVERHEIDop.indiener">G. Wilders</meta:user-defined>
    <meta:user-defined meta:name="OVERHEIDop.indiener">B.J. Eerdmans</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Kabinetsformatie 2021; Motie; Motie van de leden Eerdmans en Wilders over de gespreksverslagen van de informatieronde gelijktijdig met het verslag van de informateur open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