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12
      <text:tab/>BRIEF VAN DE OUD-VERKENNERS</text:h>
      <text:p text:style-name="ifm_p_mt.3.76mm_ifm">Aan de Voorzitter van de Tweede Kamer der Staten-Generaal</text:p>
      <text:p text:style-name="ifm_p_mt.3.76mm_ifm">Den Haag, 19 juni 2023</text:p>
      <text:p text:style-name="ifm_p_mt.3.76mm_ifm">Dank voor uw brief van 14 juni 2023 met het bijgesloten stenografisch verslag van de Regeling van Werkzaamheden van uw Kamer van 13 juni jongstleden (Handelingen II 2022/23, nr. 92, Regeling van Werkzaamheden). Tijdens de regelingen heeft het lid mevrouw Van der Plas een aantal vragen gesteld over de verkenningsfase van de kabinetsformatie 2021. Naar aanleiding van uw verzoek om een reactie, berichten wij u graag als volgt.</text:p>
      <text:p text:style-name="ifm_p_mt.3.76mm_ifm">Op 19 maart 2021 voerden wij als verkenners van de kabinetsformatie een informeel gesprek met de voorzitter van de Tweede Kamer, mevrouw Arib, die aan ons op 17 maart 2021 had gevraagd te verkennen welke coalities er mogelijk waren. Dit gesprek betrof het proces en de planning van de verkenning. Een aantekening van dit gesprek maakte deel uit van de op 1 april 2021 aan uw Kamer verstrekte en openbaar gemaakte stukken (https://www.kabinetsformatie2021.nl/documenten/publicaties/2021/04/01/aantekeningen-ambtelijke-ondersteuning). In het debat op 1 april 2021 (Handelingen II 2020/21, nr. 64, item 3) is uitgebreid stilgestaan bij de ontstane situatie in de verkenning. Indachtig het daar besprokene herhalen wij wat we destijds ook hebben benadrukt, namelijk dat er gedurende de verkenning, met het oog op coalitievorming, is stilgestaan bij de positie van het CDA en dat in die context de naam van het lid de heer Omtzigt is gevallen. Zoals ook toen gesteld past het verkenners niet zich te bemoeien met interne partij-aangelegenheden en daarvoor hebben wij onze excuses aangeboden.</text:p>
      <text:p text:style-name="ifm_p_mt.3.76mm_ifm">Vanzelfsprekend zijn wij bereid om in een ronde tafel nadere vragen van uw Kamer te beantwoorden.</text:p>
      <text:p text:style-name="ifm_p_mt.5.08mm_ifm"><text:line-break/>A.<text:s/>Jorritsma<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12<text:tab/><text:page-number text:select-page="current"/></text:p>
      </style:footer>
    </style:master-page>
    <style:master-page xmlns:sdu-fn="http://schema.sdu.nl/2011/07/functions" style:name="Landscape" style:page-layout-name="landscape-margin-text">
      <style:footer>
        <text:p text:style-name="footer">Tweede Kamer, vergaderjaar 2022-2023, 35 788,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erkenner; Brief van de oud-verkenners, mw. Jorritsma en mw. Ollongren, over de verkenningsfase tijdens het proces van de kabinetsformatie 2021/2022</dc:title>
    <meta:user-defined meta:name="OVERHEIDop.ParlID/DC.identifier">kst-35788-212</meta:user-defined>
    <meta:user-defined meta:name="OVERHEIDop.ondernummer">212</meta:user-defined>
    <meta:user-defined meta:name="DCTERMS.W3CDTF/DCTERMS.available">2023-06-28</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de oud-verkenners, mw. Jorritsma en mw. Ollongren, over de verkenningsfase tijdens het proces van de kabinetsformatie 2021/2022</meta:user-defined>
    <meta:user-defined meta:name="OVERHEIDop.indiener">Indiener/ondertekenaar volgt nog</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Kabinetsformatie 2021; Brief verkenner; Brief van de oud-verkenners, mw. Jorritsma en mw. Ollongren, over de verkenningsfase tijdens het proces van de kabinetsformatie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