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09
      <text:tab/>BRIEF VAN DE MINISTER VAN ECONOMISCHE ZAKEN EN KLIMAAT</text:h>
      <text:p text:style-name="ifm_p_mt.3.76mm_ifm">Aan de Voorzitter van de Tweede Kamer der Staten-Generaal</text:p>
      <text:p text:style-name="ifm_p_mt.3.76mm_ifm">Den Haag, 21 december 2022</text:p>
      <text:p text:style-name="ifm_p_mt.3.76mm_ifm">Hierbij informeer ik uw kamer over de stand van zaken met betrekking tot de regeling van financiële en zakelijke belangen, overeenkomstig de brief van de Minister-President van 15 december 2021 (Kamerstuk 35 925 III, nr. 12). De Minister-President heeft de kamer op 14 januari 2022 (Kamerstuk 35 788, nr. 107) geïnformeerd over de stappen die ik heb gezet ten aanzien van de regeling van belangen voorafgaande aan mijn benoeming.</text:p>
      <text:p text:style-name="ifm_p_mt.3.76mm_ifm">Zoals vermeld in laatstgenoemde brief heb ik mijn bestuursfunctie en arbeidsrelatie met TwnynstraGudde beëindigd i.v.m. verband met de beëdiging in mijn huidige functie als Minister van Economische Zaken en Klimaat per 10 januari 2022. De daarmee samenhangende zaken zijn afgewikkeld, met inbegrip van een dividend betaling afgelopen zomer die gebaseerd was op de jaarrekening 2021.</text:p>
      <text:p text:style-name="ifm_p_mt.3.76mm_ifm">Verder meld ik u dat er een wijziging heeft plaatsgevonden in de eigendom van een verhuurde woning in Nederland. Per 17 februari 2022 is een deel van de eigendom van die woning verkocht, na aanpassing van de beheersovereenkomst terzake. De woning wordt bewoond door de mede-eigenaar en twee huurders.</text:p>
      <text:p text:style-name="ifm_p_mt.3.76mm_ifm">De vereffening van mijn management BV, Spalandt BV, die voor mijn benoeming op 5 januari 2022 is ontbonden, is gereed. Die BV is per 2 december jl. uitgeschreven uit het Handelsregister.</text:p>
      <text:p text:style-name="ifm_p_mt.3.76mm_ifm">Ik neem aan u hiermede voldoende geïnformeerd te hebb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09<text:tab/><text:page-number text:select-page="current"/></text:p>
      </style:footer>
    </style:master-page>
    <style:master-page xmlns:sdu-fn="http://schema.sdu.nl/2011/07/functions" style:name="Landscape" style:page-layout-name="landscape-margin-text">
      <style:footer>
        <text:p text:style-name="footer">Tweede Kamer, vergaderjaar 2022-2023, 35 788,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Belangen van de minister van Economische Zaken en Klimaat</dc:title>
    <meta:user-defined meta:name="OVERHEIDop.ParlID/DC.identifier">kst-35788-209</meta:user-defined>
    <meta:user-defined meta:name="OVERHEIDop.ondernummer">209</meta:user-defined>
    <meta:user-defined meta:name="DCTERMS.W3CDTF/DCTERMS.available">2022-12-29</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elangen van de minister van Economische Zaken en Klimaat</meta:user-defined>
    <meta:user-defined meta:name="OVERHEIDop.indiener">M.A.M. Adriaansens</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Kabinetsformatie 2021; Brief regering; Belangen van de minister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