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9.06pt_mt.18.8mm_indent.-58.5mm_ifm" text:outline-level="1">Nr. 207<text:tab/>BRIEF VAN DE MINISTER-PRESIDENT</text:h>
      <text:p text:style-name="ifm_p_mt.3.76mm_ifm">Aan de Voorzitter van de Tweede Kamer der Staten-Generaal</text:p>
      <text:p text:style-name="ifm_p_mt.3.76mm_ifm">Den Haag, 28 september 2022</text:p>
      <text:p text:style-name="ifm_p_mt.3.76mm_ifm">Het lid Klaver (GL) heeft in de Regeling van Werkzaamheden van 27 september jl. om een brief verzocht waarin duidelijk wordt gemaakt wanneer de nieuwe Minister van Landbouw, Natuur en Voedselkwaliteit (LNV) wordt aangesteld (Handelingen II 2022/23, nr. 4, Regeling van Werkzaamheden). Met deze brief voldoe ik aan dat verzoek.</text:p>
      <text:p text:style-name="ifm_p_mt.3.76mm_ifm">Op dit moment voert Minister Schouten tijdelijk het beheer van het Ministerie van LNV, waarvan zij in de vorige kabinetsperiode Minister was.</text:p>
      <text:p text:style-name="ifm_p_mt.3.76mm_ifm">De benoeming van een nieuwe Minister is een aangelegenheid die berust bij de voorzitter van de coalitiefractie die het betreft en die hierover de Minister-President informeert.</text:p>
      <text:p text:style-name="ifm_p_mt.3.76mm_ifm">Hierbij wordt een zorgvuldige procedure gevolgd, waarbij alle relevante punten aan de orde komen en de benodigde stappen moeten worden gezet.</text:p>
      <text:p text:style-name="ifm_p_mt.3.76mm_ifm">Zodra deze procedure met succes is doorlopen volgt een benoeming bij koninklijk besluit, waarvan de Kamer een afschrift ontvangt.</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88, nr. 207<text:tab/><text:page-number text:select-page="current"/></text:p>
      </style:footer>
    </style:master-page>
    <style:master-page xmlns:sdu-fn="http://schema.sdu.nl/2011/07/functions" style:name="Landscape" style:page-layout-name="landscape-margin-text">
      <style:footer>
        <text:p text:style-name="footer">Tweede Kamer, vergaderjaar 2022-2023, 35 788,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regering; Reactie op het verzoek van het lid Klaver, gedaan tijdens de Regeling van werkzaamheden van 27 september 2022, over de aanstelling van een nieuwe minister van Landbouw, Natuur en Voedselkwaliteit</dc:title>
    <meta:user-defined meta:name="OVERHEIDop.ParlID/DC.identifier">kst-35788-207</meta:user-defined>
    <meta:user-defined meta:name="OVERHEIDop.ondernummer">207</meta:user-defined>
    <meta:user-defined meta:name="DCTERMS.W3CDTF/DCTERMS.available">2022-09-29</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Reactie op het verzoek van het lid Klaver, gedaan tijdens de Regeling van werkzaamheden van 27 september 2022, over de aanstelling van een nieuwe minister van Landbouw, Natuur en Voedselkwaliteit</meta:user-defined>
    <meta:user-defined meta:name="OVERHEIDop.indiener">M. Rutte</meta:user-defined>
    <meta:user-defined meta:name="OVERHEIDop.dossiertitel">Kabinetsformatie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Kabinetsformatie 2021; Brief regering; Reactie op het verzoek van het lid Klaver, gedaan tijdens de Regeling van werkzaamheden van 27 september 2022, over de aanstelling van een nieuwe minister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