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06
      <text:tab/>BRIEF VAN DE MINISTER-PRESIDENT, MINISTER VAN ALGEMENE ZAKEN</text:h>
      <text:p text:style-name="ifm_p_mt.3.76mm_ifm">Aan de Voorzitter van de Tweede Kamer der Staten-Generaal</text:p>
      <text:p text:style-name="ifm_p_mt.3.76mm_ifm">Den Haag, 6 september 2022</text:p>
      <text:p text:style-name="ifm_p_mt.3.76mm_ifm">Hierbij doe ik u een afschrift toekomen van het koninklijk besluit d.d. 6 september 2022 houdende verlening van ontslag aan H. Staghouwer als Minister van Landbouw, Natuur en Voedselkwaliteit en een voorziening in verband met dit ontslag.</text:p>
      <text:p text:style-name="ifm_p_mt.5.08mm_ifm">De Minister-President,Minister van 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Afschrift van het koninklijk besluit houdende verlening van ontslag aan H. Staghouwer als Minister van Landbouw, Natuur en Voedselkwaliteit en een voorziening in verband met dit ontslag</dc:title>
    <meta:user-defined meta:name="OVERHEIDop.ParlID/DC.identifier">kst-35788-206</meta:user-defined>
    <meta:user-defined meta:name="OVERHEIDop.ondernummer">206</meta:user-defined>
    <meta:user-defined meta:name="DCTERMS.W3CDTF/DCTERMS.available">2022-09-08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verlening van ontslag aan H. Staghouwer als Minister van Landbouw, Natuur en Voedselkwaliteit en een voorziening in verband met dit ontslag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7</meta:user-defined>
    <meta:user-defined meta:name="DC.title">Kabinetsformatie 2021; Brief regering; Afschrift van het koninklijk besluit houdende verlening van ontslag aan H. Staghouwer als Minister van Landbouw, Natuur en Voedselkwaliteit en een voorziening in verband met dit ont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