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203
      <text:tab/>MOTIE VAN HET LID OMTZIGT</text:h>
      <text:p text:style-name="ifm_p_ifm">Voorgesteld 23 augustus 2022</text:p>
      <text:p text:style-name="ifm_p_mt.3.76mm_ifm">De Kamer,</text:p>
      <text:p text:style-name="ifm_p_mt.3.76mm_ifm">gehoord de beraadslaging,</text:p>
      <text:p text:style-name="ifm_p_mt.3.76mm_ifm">verzoekt de regering een bemiddelaar aan te stellen tussen de Staatssecretaris van Asiel en het COA enerzijds en de gemeente Tubbergen anderzijds om binnen een week tot een vergelijk te 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203<text:tab/><text:page-number text:select-page="current"/></text:p>
      </style:footer>
    </style:master-page>
    <style:master-page xmlns:sdu-fn="http://schema.sdu.nl/2011/07/functions" style:name="Landscape" style:page-layout-name="landscape-margin-text">
      <style:footer>
        <text:p text:style-name="footer">Tweede Kamer, vergaderjaar 2021-2022, 35 788,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Omtzigt over een bemiddelaar tussen de staatssecretaris van Justitie en Veiligheid / het COA en de gemeente Tubbergen om binnen een week tot een vergelijk te komen</dc:title>
    <meta:user-defined meta:name="OVERHEIDop.ParlID/DC.identifier">kst-35788-203</meta:user-defined>
    <meta:user-defined meta:name="OVERHEIDop.ondernummer">203</meta:user-defined>
    <meta:user-defined meta:name="DCTERMS.W3CDTF/DCTERMS.available">2022-08-24</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Omtzigt over een bemiddelaar tussen de staatssecretaris van Justitie en Veiligheid / het COA en de gemeente Tubbergen om binnen een week tot een vergelijk te komen</meta:user-defined>
    <meta:user-defined meta:name="OVERHEIDop.indiener">P.H. Omtzigt</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Kabinetsformatie 2021; Motie; Motie van het lid Omtzigt over een bemiddelaar tussen de staatssecretaris van Justitie en Veiligheid / het COA en de gemeente Tubbergen om binnen een week tot een vergelijk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