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02
      <text:tab/>MOTIE VAN HET LID OMTZIGT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verzoekt de regering de heer Remkes de mogelijkheid te geven om in zijn advies af te wijken van het coalitieakkoord, bijvoorbeeld op het jaar 2030 en het percentage 74%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Omtzigt over de heer Remkes de mogelijkheid geven om in zijn advies af te wijken van het coalitieakkoord</dc:title>
    <meta:user-defined meta:name="OVERHEIDop.ParlID/DC.identifier">kst-35788-202</meta:user-defined>
    <meta:user-defined meta:name="OVERHEIDop.ondernummer">202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de heer Remkes de mogelijkheid geven om in zijn advies af te wijken van het coalitieakkoord</meta:user-defined>
    <meta:user-defined meta:name="OVERHEIDop.indiener">P.H. Omtzigt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het lid Omtzigt over de heer Remkes de mogelijkheid geven om in zijn advies af te wijken van het coalitie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