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01
      <text:tab/>MOTIE VAN DE LEDEN OMTZIGT EN MARIJNISSEN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er 10 miljard extra aardgasbaten zijn dit jaar;</text:p>
      <text:p text:style-name="ifm_p_mt.3.76mm_ifm">constaterende dat minstens 1,2 miljoen huishoudens de energierekening niet meer kunnen betalen;</text:p>
      <text:p text:style-name="ifm_p_mt.3.76mm_ifm">verzoekt de regering al deze aardgasbaten in een fonds te stoppen waaruit huishoudens die hun energierekening niet kunnen betalen, gecompenseerd worden,</text:p>
      <text:p text:style-name="ifm_p_mt.3.76mm_ifm">en gaat over tot de orde van de dag.</text:p>
      <text:p text:style-name="ifm_p_mt.3.76mm_ifm">Omtzigt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Omtzigt en Marijnissen over alle extra gasbaten in een fonds opnemen van waaruit huishoudens die hun energierekening niet kunnen betalen gecompenseerd worden</dc:title>
    <meta:user-defined meta:name="OVERHEIDop.ParlID/DC.identifier">kst-35788-201</meta:user-defined>
    <meta:user-defined meta:name="OVERHEIDop.ondernummer">201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Marijnissen over alle extra gasbaten in een fonds opnemen van waaruit huishoudens die hun energierekening niet kunnen betalen gecompenseerd worden</meta:user-defined>
    <meta:user-defined meta:name="OVERHEIDop.indiener">L.M.C. Marijnissen</meta:user-defined>
    <meta:user-defined meta:name="OVERHEIDop.indiener">P.H. Omtzigt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Omtzigt en Marijnissen over alle extra gasbaten in een fonds opnemen van waaruit huishoudens die hun energierekening niet kunnen betalen gecompens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