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5
      <text:tab/>MOTIE VAN HET LID EPPINK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spreekt uit dat de deadline van 2030 voor het behalen van stikstofdoelen «niet heilig» is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Eppink over uitspreken dat de deadline van 2030 voor het behalen van stikstofdoelen "niet heilig" is</dc:title>
    <meta:user-defined meta:name="OVERHEIDop.ParlID/DC.identifier">kst-35788-195</meta:user-defined>
    <meta:user-defined meta:name="OVERHEIDop.ondernummer">195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uitspreken dat de deadline van 2030 voor het behalen van stikstofdoelen "niet heilig" is</meta:user-defined>
    <meta:user-defined meta:name="OVERHEIDop.indiener">D.J. Eppink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het lid Eppink over uitspreken dat de deadline van 2030 voor het behalen van stikstofdoelen "niet heilig"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