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93
      <text:tab/>MOTIE VAN HET LID VAN DER PLAS</text:h>
      <text:p text:style-name="ifm_p_ifm">Voorgesteld 23 augustus 2022</text:p>
      <text:p text:style-name="ifm_p_mt.3.76mm_ifm">De Kamer,</text:p>
      <text:p text:style-name="ifm_p_mt.3.76mm_ifm">gehoord de beraadslaging,</text:p>
      <text:p text:style-name="ifm_p_mt.3.76mm_ifm">constaterende dat het Planbureau voor de Leefomgeving en ook CDA-partijleider Hoekstra pleit voor invoering van een wetenschappelijke autoriteit;</text:p>
      <text:p text:style-name="ifm_p_mt.3.76mm_ifm">overwegende dat het ontbreken van een wetenschappelijke onderbouwing voor herstelmaatregelen voor de natuur leidt tot juridisch zwakke vergunningverlening;</text:p>
      <text:p text:style-name="ifm_p_mt.3.76mm_ifm">verzoekt het kabinet om zo snel mogelijk een wetenschappelijke autoriteit in te richten die de monitoring en maatregelen gericht op natuurherstel controleert en de natuurkwaliteit in beeld brengt, en de Kamer uiterlijk 1 oktober 2022 te informeren over de voortgan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93<text:tab/><text:page-number text:select-page="current"/></text:p>
      </style:footer>
    </style:master-page>
    <style:master-page xmlns:sdu-fn="http://schema.sdu.nl/2011/07/functions" style:name="Landscape" style:page-layout-name="landscape-margin-text">
      <style:footer>
        <text:p text:style-name="footer">Tweede Kamer, vergaderjaar 2021-2022, 35 788,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Van der Plas over een wetenschappelijke autoriteit die de monitoring en maatregelen gericht op natuurherstel controleert</dc:title>
    <meta:user-defined meta:name="OVERHEIDop.ParlID/DC.identifier">kst-35788-193</meta:user-defined>
    <meta:user-defined meta:name="OVERHEIDop.ondernummer">193</meta:user-defined>
    <meta:user-defined meta:name="DCTERMS.W3CDTF/DCTERMS.available">2022-08-24</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Motie van het lid Van der Plas over een wetenschappelijke autoriteit die de monitoring en maatregelen gericht op natuurherstel controleert</meta:user-defined>
    <meta:user-defined meta:name="OVERHEIDop.indiener">C.A.M. van der Pla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Kabinetsformatie 2021; Motie; Motie van het lid Van der Plas over een wetenschappelijke autoriteit die de monitoring en maatregelen gericht op natuurherstel controle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