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91
      <text:tab/>MOTIE VAN HET LID VAN DE PLAS C.S.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wetenschappelijke autoriteiten zoals het PBL en het RIVM stellen dat de kritische depositiewaarden een indicator zijn en niets zeggen over de werkelijke staat van de natuur;</text:p>
      <text:p text:style-name="ifm_p_mt.3.76mm_ifm">overwegende dat natuurbeleid integraal beleid hoort te zijn;</text:p>
      <text:p text:style-name="ifm_p_mt.3.76mm_ifm">verzoekt de regering, de resultaatverplichting van KDW's uit de wet te halen en de KDW's in te zetten als de beleidsindicator die ze zijn,</text:p>
      <text:p text:style-name="ifm_p_mt.3.76mm_ifm">en gaat over tot de orde van de dag.</text:p>
      <text:p text:style-name="ifm_p_mt.3.76mm_ifm">Van der Plas</text:p>
      <text:p text:style-name="ifm_p_ifm">Eppin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Van der Plas c.s. over de resultaatverplichting van kritische depositiewaarden uit de wet halen</dc:title>
    <meta:user-defined meta:name="OVERHEIDop.ParlID/DC.identifier">kst-35788-191</meta:user-defined>
    <meta:user-defined meta:name="OVERHEIDop.ondernummer">191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de resultaatverplichting van kritische depositiewaarden uit de wet halen</meta:user-defined>
    <meta:user-defined meta:name="OVERHEIDop.indiener">W.R. van Haga</meta:user-defined>
    <meta:user-defined meta:name="OVERHEIDop.indiener">D.J. Eppink</meta:user-defined>
    <meta:user-defined meta:name="OVERHEIDop.indiener">C.A.M. van der Pla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het lid Van der Plas c.s. over de resultaatverplichting van kritische depositiewaarden uit de wet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