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0
      <text:tab/>MOTIE VAN DE LEDEN VAN DER PLAS EN WILDERS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de Europese Commissie Nederland geen harde deadline heeft gesteld voor het behalen van de stikstofdoelen;</text:p>
      <text:p text:style-name="ifm_p_mt.3.76mm_ifm">constaterende dat er breed in het land geen draagvlak is voor 2030 als harde deadline voor het behalen van de stikstofdoelen;</text:p>
      <text:p text:style-name="ifm_p_mt.3.76mm_ifm">verzoekt de regering om het behalen van de stikstofdoelen in 2030 niet meer heilig te verklaren,</text:p>
      <text:p text:style-name="ifm_p_mt.3.76mm_ifm">en gaat over tot de orde van de dag.</text:p>
      <text:p text:style-name="ifm_p_mt.3.76mm_ifm">Van der Pla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Van der Plas en Wilders over het behalen van de stikstofdoelen in 2030 niet meer heilig verklaren</dc:title>
    <meta:user-defined meta:name="OVERHEIDop.ParlID/DC.identifier">kst-35788-190</meta:user-defined>
    <meta:user-defined meta:name="OVERHEIDop.ondernummer">190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Wilders over het behalen van de stikstofdoelen in 2030 niet meer heilig verklaren</meta:user-defined>
    <meta:user-defined meta:name="OVERHEIDop.indiener">G. Wilders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Van der Plas en Wilders over het behalen van de stikstofdoelen in 2030 niet meer heilig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