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1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19<text:tab/>BRIEF VAN DE VERKENNERS </text:h>
      <text:p text:style-name="ifm_p_mt.3.76mm_ifm">Aan de Voorzitter van de Tweede Kamer der Staten-Generaal</text:p>
      <text:p text:style-name="ifm_p_mt.3.76mm_ifm">Den Haag, 2 april 2021</text:p>
      <text:p text:style-name="ifm_p_mt.3.76mm_ifm">Vandaag heeft uw Kamer de gewijzigde motie van het lid Kaag (Kamerstuk 35 788, nr. 18) aangenomen (Handelingen II 2020/21, nr. 64, Stemmingen). Gelet op deze motie informeren wij u dat wij onze werkzaamheden als verkenners per direct als beëindigd beschouwen.</text:p>
      <text:p text:style-name="ifm_p_mt.5.08mm_ifm"><text:line-break/>T. van<text:s/>Ark<text:line-break/><text:line-break/>W.<text:s/>Koolme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88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88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formatie 2021; Brief verkenner; Brief van de verkenners over de beëindiging van hun werkzaamheden als verkenners</dc:title>
    <meta:user-defined meta:name="OVERHEIDop.ParlID/DC.identifier">kst-35788-19</meta:user-defined>
    <meta:user-defined meta:name="OVERHEIDop.ondernummer">19</meta:user-defined>
    <meta:user-defined meta:name="DCTERMS.W3CDTF/DCTERMS.available">2021-04-02</meta:user-defined>
    <meta:user-defined meta:name="OVERHEIDop.KamerstukTypen/DC.type">Brief</meta:user-defined>
    <meta:user-defined meta:name="OVERHEIDop.dossiernummer">35788</meta:user-defined>
    <meta:user-defined meta:name="OVERHEIDop.documenttitel">Brief van de verkenners over de beëindiging van hun werkzaamheden als verkenners</meta:user-defined>
    <meta:user-defined meta:name="OVERHEIDop.indiener">W. Koolmees</meta:user-defined>
    <meta:user-defined meta:name="OVERHEIDop.indiener">T. van Ark</meta:user-defined>
    <meta:user-defined meta:name="OVERHEIDop.dossiertitel">Kabinetsformatie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02</meta:user-defined>
    <meta:user-defined meta:name="DC.title">Kabinetsformatie 2021; Brief verkenner; Brief van de verkenners over de beëindiging van hun werkzaamheden als verkenn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