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89
      <text:tab/>MOTIE VAN DE LEDEN KUIKEN EN KLAVER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overwegende dat het kabinet als doel heeft om het aantal kinderen dat opgroeit in armoede te halveren in deze kabinetsperiode;</text:p>
      <text:p text:style-name="ifm_p_mt.3.76mm_ifm">overwegende dat het aantal kinderen dat opgroeit in armoede stijgt naar 300.000 kinderen als gevolg van de stijgende prijzen en tekortschietend koopkrachtbeleid;</text:p>
      <text:p text:style-name="ifm_p_mt.3.76mm_ifm">verzoekt de regering met aanvullende maatregelen te komen zodat halvering van het aantal kinderen in armoede per 2025 alsnog gehaald wordt,</text:p>
      <text:p text:style-name="ifm_p_mt.3.76mm_ifm">en gaat over tot de orde van de dag.</text:p>
      <text:p text:style-name="ifm_p_mt.3.76mm_ifm">Kuik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Kuiken en Klaver over aanvullende maatregelen opdat de halvering van het aantal kinderen in armoede per 2025 alsnog gehaald wordt</dc:title>
    <meta:user-defined meta:name="OVERHEIDop.ParlID/DC.identifier">kst-35788-189</meta:user-defined>
    <meta:user-defined meta:name="OVERHEIDop.ondernummer">189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iken en Klaver over aanvullende maatregelen opdat de halvering van het aantal kinderen in armoede per 2025 alsnog gehaald wordt</meta:user-defined>
    <meta:user-defined meta:name="OVERHEIDop.indiener">J.F. Klaver</meta:user-defined>
    <meta:user-defined meta:name="OVERHEIDop.indiener">A.H. Kuik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de leden Kuiken en Klaver over aanvullende maatregelen opdat de halvering van het aantal kinderen in armoede per 2025 alsnog gehaald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