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8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88
      <text:tab/>MOTIE VAN DE LEDEN KUIKEN EN KLAVER</text:h>
      <text:p text:style-name="ifm_p_ifm">Voorgesteld 23 augustus 2022</text:p>
      <text:p text:style-name="ifm_p_mt.3.76mm_ifm">De Kamer,</text:p>
      <text:p text:style-name="ifm_p_mt.3.76mm_ifm">gehoord de beraadslaging,</text:p>
      <text:p text:style-name="ifm_p_mt.3.76mm_ifm">overwegende dat voorbereidingstijd nodig is om gerichte koopkrachtmaatregelen door te voeren;</text:p>
      <text:p text:style-name="ifm_p_mt.3.76mm_ifm">overwegende dat het kabinet een aanvullende beleidsmatige verhoging van het minimumloon uiterlijk in oktober in het Staatsblad moet publiceren;</text:p>
      <text:p text:style-name="ifm_p_mt.3.76mm_ifm">overwegende dat het kabinet het afgelopen jaar te laat in actie kwam, waardoor bijvoorbeeld voorstellen voor een hoger minimumloon of extra toeslagen niet meer uitvoerbaar waren;</text:p>
      <text:p text:style-name="ifm_p_mt.3.76mm_ifm">verzoekt de regering te voorkomen dat aanvullende koopkrachtmaatregelen wegens tijdgebrek onuitvoerbaar zijn en tijdig voorbereidingen te treffen voor alternatieven voor het kabinetsbeleid,</text:p>
      <text:p text:style-name="ifm_p_mt.3.76mm_ifm">en gaat over tot de orde van de dag.</text:p>
      <text:p text:style-name="ifm_p_mt.3.76mm_ifm">Kuiken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1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1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de leden Kuiken en Klaver over voorkomen dat aanvullende koopkrachtmaatregelen wegens tijdsgebrek onuitvoerbaar zijn</dc:title>
    <meta:user-defined meta:name="OVERHEIDop.ParlID/DC.identifier">kst-35788-188</meta:user-defined>
    <meta:user-defined meta:name="OVERHEIDop.ondernummer">188</meta:user-defined>
    <meta:user-defined meta:name="DCTERMS.W3CDTF/DCTERMS.available">2022-08-24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uiken en Klaver over voorkomen dat aanvullende koopkrachtmaatregelen wegens tijdsgebrek onuitvoerbaar zijn</meta:user-defined>
    <meta:user-defined meta:name="OVERHEIDop.indiener">J.F. Klaver</meta:user-defined>
    <meta:user-defined meta:name="OVERHEIDop.indiener">A.H. Kuiken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8-23</meta:user-defined>
    <meta:user-defined meta:name="DC.title">Kabinetsformatie 2021; Motie; Motie van de leden Kuiken en Klaver over voorkomen dat aanvullende koopkrachtmaatregelen wegens tijdsgebrek onuitvoerbaar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