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87
      <text:tab/>MOTIE VAN DE LEDEN VAN DER STAAIJ EN OMTZIGT</text:h>
      <text:p text:style-name="ifm_p_ifm">Voorgesteld 23 augustus 2022</text:p>
      <text:p text:style-name="ifm_p_mt.3.76mm_ifm">De Kamer,</text:p>
      <text:p text:style-name="ifm_p_mt.3.76mm_ifm">gehoord de beraadslaging,</text:p>
      <text:p text:style-name="ifm_p_mt.3.76mm_ifm">overwegende dat volgens de kabinetsbrief van 23 augustus de heer Remkes als onafhankelijk gespreksleider binnenkort zal komen met een verslag met reflecties, zowel procesmatig als inhoudelijk;</text:p>
      <text:p text:style-name="ifm_p_mt.3.76mm_ifm">verzoekt het kabinet mede aan de hand van deze reflecties, zorgvuldig en open te wegen wat nodig is om gebiedsprocessen van onderop krachtig te ondersteunen en alles te doen om te voorkomen dat agrarische bedrijven onevenredig hard zouden worden getroffen door stikstofbesluitvorming, en de Kamer daarover te informeren,</text:p>
      <text:p text:style-name="ifm_p_mt.3.76mm_ifm">en gaat over tot de orde van de dag.</text:p>
      <text:p text:style-name="ifm_p_mt.3.76mm_ifm">Van der Staaij</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87<text:tab/><text:page-number text:select-page="current"/></text:p>
      </style:footer>
    </style:master-page>
    <style:master-page xmlns:sdu-fn="http://schema.sdu.nl/2011/07/functions" style:name="Landscape" style:page-layout-name="landscape-margin-text">
      <style:footer>
        <text:p text:style-name="footer">Tweede Kamer, vergaderjaar 2021-2022, 35 78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Van der Staaij en Omtzigt over alles doen om te voorkomen dat agrarische bedrijven onevenredig hard worden getroffen door stikstofbesluitvorming</dc:title>
    <meta:user-defined meta:name="OVERHEIDop.ParlID/DC.identifier">kst-35788-187</meta:user-defined>
    <meta:user-defined meta:name="OVERHEIDop.ondernummer">187</meta:user-defined>
    <meta:user-defined meta:name="DCTERMS.W3CDTF/DCTERMS.available">2022-08-24</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de leden Van der Staaij en Omtzigt over alles doen om te voorkomen dat agrarische bedrijven onevenredig hard worden getroffen door stikstofbesluitvorming</meta:user-defined>
    <meta:user-defined meta:name="OVERHEIDop.indiener">P.H. Omtzigt</meta:user-defined>
    <meta:user-defined meta:name="OVERHEIDop.indiener">C.G. van der Staaij</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Kabinetsformatie 2021; Motie; Motie van de leden Van der Staaij en Omtzigt over alles doen om te voorkomen dat agrarische bedrijven onevenredig hard worden getroffen door stikstof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