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86
      <text:tab/>MOTIE VAN HET LID MARIJNISSEN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steeds meer mensen niet rond kunnen komen door de stijgende prijzen;</text:p>
      <text:p text:style-name="ifm_p_mt.3.76mm_ifm">verzoekt het kabinet voor Prinsjesdag met een sociaal noodplan te komen om de kosten van boodschappen, energie, tanken en wonen te verlag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over een sociaal noodplan voor Prinsjesdag om de kosten van boodschappen, energie, tanken en wonen te verlagen</dc:title>
    <meta:user-defined meta:name="OVERHEIDop.ParlID/DC.identifier">kst-35788-186</meta:user-defined>
    <meta:user-defined meta:name="OVERHEIDop.ondernummer">186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een sociaal noodplan voor Prinsjesdag om de kosten van boodschappen, energie, tanken en wonen te verlage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Marijnissen over een sociaal noodplan voor Prinsjesdag om de kosten van boodschappen, energie, tanken en won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