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83
      <text:tab/>MOTIE VAN HET LID WILDERS 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miljoenen Nederlanders, van ouderen en minima tot gezinnen die bovenmodaal verdienen, inmiddels op de rand van de financiële afgrond staan en de winter nog moet beginnen;</text:p>
      <text:p text:style-name="ifm_p_mt.3.76mm_ifm">van mening dat dit onaanvaardbaar is;</text:p>
      <text:p text:style-name="ifm_p_mt.3.76mm_ifm">verzoekt de regering op korte termijn te komen met substantiële maatregelen die de koopkracht van Nederlanders nog in 2022 fors verbet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substantiële maatregelen om de koopkracht nog in 2022 fors te verbeteren</dc:title>
    <meta:user-defined meta:name="OVERHEIDop.ParlID/DC.identifier">kst-35788-183</meta:user-defined>
    <meta:user-defined meta:name="OVERHEIDop.ondernummer">183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substantiële maatregelen om de koopkracht nog in 2022 fors te verbetere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het lid Wilders over substantiële maatregelen om de koopkracht nog in 2022 fors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