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79
      <text:tab/>BRIEF VAN DE MINISTERS VAN SOCIALE ZAKEN EN WERKGELEGENHEID EN VOOR ARMOEDEBELEID, PARTICIPATIE EN PENSIOENEN</text:h>
      <text:p text:style-name="ifm_p_mt.3.76mm_ifm">Aan de Voorzitter van de Tweede Kamer der Staten-Generaal</text:p>
      <text:p text:style-name="ifm_p_mt.3.76mm_ifm">Den Haag, 10 juni 2022</text:p>
      <text:p text:style-name="ifm_p_mt.3.76mm_ifm">Naar aanleiding van het verzoek van uw Kamer om de formatiestukken openbaar te maken, deel ik de stukken die vanuit het Ministerie van Sociale Zaken en Werkgelegenheid aan de hoofd- en zijtafel financiën zijn aangeleverd<text:note text:id="ID-1036950-d36e73" text:note-class="footnote"><text:note-citation text:label="1 ">1</text:note-citation><text:note-body><text:p text:style-name="ifm_p_font.normal_size.6.93pt_mt..5mm_indent.-0.1161in_mleft.0.1161in_ifm">Zie bijlage</text:p></text:note-body></text:note>.</text:p>
      <text:p text:style-name="ifm_p_mt.3.76mm_ifm">Op 15 februari 2022 zijn de uitvragen om informatie bij de ministeries door de informateurs J.W. Remkes en W. Koolmees t.b.v. de hoofdtafel en antwoorden daarop reeds openbaar gemaakt op www.kabinetsformatie2021.nl. In de bijlage vindt u een aantal aanvullende stukken ten behoeve van het overleg aan de hoofdtafel, die vanuit het Ministerie van Sociale Zaken en Werkgelegenheid zijn verzonden.</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79<text:tab/><text:page-number text:select-page="current"/></text:p>
      </style:footer>
    </style:master-page>
    <style:master-page xmlns:sdu-fn="http://schema.sdu.nl/2011/07/functions" style:name="Landscape" style:page-layout-name="landscape-margin-text">
      <style:footer>
        <text:p text:style-name="footer">Tweede Kamer, vergaderjaar 2021-2022, 35 788,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Openbaar maken van de de formatiestukken die vanuit het ministerie van Sociale Zaken en Werkgelegenheid aan de hoofd- en zijtafel financiën zijn aangeleverd</dc:title>
    <meta:user-defined meta:name="OVERHEIDop.ParlID/DC.identifier">kst-35788-179</meta:user-defined>
    <meta:user-defined meta:name="OVERHEIDop.ondernummer">179</meta:user-defined>
    <meta:user-defined meta:name="DCTERMS.W3CDTF/DCTERMS.available">2022-06-24</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Openbaar maken van de de formatiestukken die vanuit het ministerie van Sociale Zaken en Werkgelegenheid aan de hoofd- en zijtafel financiën zijn aangeleverd</meta:user-defined>
    <meta:user-defined meta:name="OVERHEIDop.indiener">C.J. Schouten</meta:user-defined>
    <meta:user-defined meta:name="OVERHEIDop.indiener">C.E.G. van Gennip</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Kabinetsformatie 2021; Brief regering; Openbaar maken van de de formatiestukken die vanuit het ministerie van Sociale Zaken en Werkgelegenheid aan de hoofd- en zijtafel financiën zijn aangelev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