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77<text:tab/>BRIEF VAN DE MINISTER VAN VOLKSGEZONDHEID, WELZIJN EN SPORT</text:h>
      <text:p text:style-name="ifm_p_mt.3.76mm_ifm">Aan de Voorzitter van de Tweede Kamer der Staten-Generaal</text:p>
      <text:p text:style-name="ifm_p_mt.3.76mm_ifm">Den Haag, 10 juni 2022</text:p>
      <text:p text:style-name="ifm_p_mt.3.76mm_ifm">Hierbij stuur ik uw Kamer stukken die vanuit Volksgezondheid, Welzijn en Sport zijn opgesteld ten behoeve van de kabinetsformatie.</text:p>
      <text:p text:style-name="ifm_p_mt.3.76mm_ifm">Op 15 februari heeft de formateur reeds de stukken van de hoofdtafel van de formatie openbaargemaakt. Hierbij doe ik u ook de stukken van de zorgtafel toekom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Openbaar maken van de de formatiestukken die vanuit het ministerie van Volksgezondheid, Welzijn en Sport aan de zorgtafel zijn aangeleverd</dc:title>
    <meta:user-defined meta:name="OVERHEIDop.ParlID/DC.identifier">kst-35788-177</meta:user-defined>
    <meta:user-defined meta:name="OVERHEIDop.ondernummer">177</meta:user-defined>
    <meta:user-defined meta:name="DCTERMS.W3CDTF/DCTERMS.available">2022-06-22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 maken van de de formatiestukken die vanuit het ministerie van Volksgezondheid, Welzijn en Sport aan de zorgtafel zijn aangeleverd</meta:user-defined>
    <meta:user-defined meta:name="OVERHEIDop.indiener">E.J. Kuip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0</meta:user-defined>
    <meta:user-defined meta:name="DC.title">Kabinetsformatie 2021; Brief regering; Openbaar maken van de de formatiestukken die vanuit het ministerie van Volksgezondheid, Welzijn en Sport aan de zorgtafel zijn aangelev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