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6<text:tab/>BRIEF VAN DE MINISTER-PRESIDENT, MINISTER VAN ALGEMENE ZAKEN</text:h>
      <text:p text:style-name="ifm_p_mt.3.76mm_ifm">Aan de Voorzitter van de Tweede Kamer der Staten-Generaal</text:p>
      <text:p text:style-name="ifm_p_mt.3.76mm_ifm">Den Haag, 9 mei 2022</text:p>
      <text:p text:style-name="ifm_p_mt.3.76mm_ifm">Hierbij bied ik u antwoorden aan op vragen in uw aanvullend verzoek d.d. 15 april jl.</text:p>
      <text:p text:style-name="ifm_p_mt.5.08mm_ifm">De Minister-President,Minister van Algemene Zaken,<text:line-break/>M.<text:s/>Rutte</text:p>
      <text:h text:style-name="ifm_p_font.bold_mt.3.76mm_page.break-before_ifm" text:outline-level="1">Vragen</text:h>
      <text:p text:style-name="ifm_p_mt.3.76mm_ifm">Is de Minister-President door de Noord-Atlantische Verdragsorganisatie (NAVO) benaderd over eventuele interesse in een positie als secretaris-generaal (SG)?</text:p>
      <text:p text:style-name="ifm_p_mt.3.76mm_ifm">Voerde de Minister-President gesprekken in NAVO-verband bij zijn bezoeken aan Griekenland, Albanië en Noord-Macedonië eind 2021?</text:p>
      <text:p text:style-name="ifm_p_mt.3.76mm_ifm">Heeft de Minister-President over de opvolging van de SG NAVO gesproken in Griekenland, Albanië en Noord-Macedonië en zo ja, kan de Minister-President dan aangeven met wie en waarom?</text:p>
      <text:p text:style-name="ifm_p_mt.3.76mm_ifm">Zal de Minister-President, als hij gevraagd wordt SG van de NAVO te worden, deze functie weigeren?</text:p>
      <text:p text:style-name="ifm_p_mt.3.76mm_ifm">Zijn er afspraken gemaakt over de opvolging van de Minister-President als hij voortijdig vertrekt? Zo ja, welke?</text:p>
      <text:p text:style-name="ifm_p_mt.3.76mm_ifm">Heeft de Minister-President zelf de brief ondertekend die de Ministers ondertekend hebben? Zo ja, aan wie heeft jij die dan gericht? De leden van Volt en het lid Omtzigt vragen om de brief te mogen ontvangen. En zo nee, wil hij dat dan alsnog doen?</text:p>
      <text:h text:style-name="ifm_p_font.bold_mt.3.76mm_page.keep-with-next_ifm" text:outline-level="1">Antwoorden</text:h>
      <text:p text:style-name="ifm_p_mt.3.76mm_ifm">De vragen zijn gelijk aan de vragen die schriftelijk door mij, mede namens de Minister van Binnenlandse Zaken en Koninkrijksrelaties, zijn beantwoord op 6 april jl., Kamerstuk 35 788, nr. 174</text:p>
      <text:p text:style-name="ifm_p_mt.3.76mm_ifm">Voor de beantwoording van de vragen in uw aanvullend verzoek verwijs ik naar deze antwoorden, met inbegrip van het antwoord dat ik niet beschikbaar ben voor de functie van SG van de NAVO en van het antwoord op de algemene vraag over de brieven van kandidaat-bewinds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6<text:tab/><text:page-number text:select-page="current"/></text:p>
      </style:footer>
    </style:master-page>
    <style:master-page xmlns:sdu-fn="http://schema.sdu.nl/2011/07/functions" style:name="Landscape" style:page-layout-name="landscape-margin-text">
      <style:footer>
        <text:p text:style-name="footer">Tweede Kamer, vergaderjaar 2021-2022, 35 78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Reactie op het aanvullend verzoek commissie over de belangen van bewindspersonen</dc:title>
    <meta:user-defined meta:name="OVERHEIDop.ParlID/DC.identifier">kst-35788-176</meta:user-defined>
    <meta:user-defined meta:name="OVERHEIDop.ondernummer">176</meta:user-defined>
    <meta:user-defined meta:name="DCTERMS.W3CDTF/DCTERMS.available">2022-05-13</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Reactie op het aanvullend verzoek commissie over de belangen van bewindspersonen</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Kabinetsformatie 2021; Brief regering; Reactie op het aanvullend verzoek commissie over de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