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72<text:tab/>MEDEDELING</text:h>
      <text:p text:style-name="ifm_p_ifm">10 februari 2022</text:p>
      <text:p text:style-name="ifm_p_mt.3.76mm_ifm">Op verzoek van de Tweede Kamer (Kamerstuk 35 788, nr. 83) heeft het Nationaal Instituut voor Budgetvoorlichting (Nibud) een doorrekening gemaakt hoe de koopkracht van huishoudens zich zal ontwikkelen in de periode 2022–2025 als gevolg van de voorgenomen plannen in het coalitieakkoord van kabinet Rutte IV (Kamerstuk 35 788, nr. 77). Deze doorrekening is op 10 februari 2022 door het Nibud aan de Tweede Kamer aangeboden en is raadpleegbaar via www.tweede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72<text:tab/><text:page-number text:select-page="current"/></text:p>
      </style:footer>
    </style:master-page>
    <style:master-page xmlns:sdu-fn="http://schema.sdu.nl/2011/07/functions" style:name="Landscape" style:page-layout-name="landscape-margin-text">
      <style:footer>
        <text:p text:style-name="footer">Tweede Kamer, vergaderjaar 2021-2022, 35 78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ededeling; Doorrekening van de koopkrachteffecten van het coalitieakkoord van het Nationaal Instituut voor Budgetvoorlichting (Nibud)</dc:title>
    <meta:user-defined meta:name="OVERHEIDop.ParlID/DC.identifier">kst-35788-172</meta:user-defined>
    <meta:user-defined meta:name="OVERHEIDop.ondernummer">172</meta:user-defined>
    <meta:user-defined meta:name="DCTERMS.W3CDTF/DCTERMS.available">2022-02-15</meta:user-defined>
    <meta:user-defined meta:name="OVERHEIDop.KamerstukTypen/DC.type">Overig</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Doorrekening van de koopkrachteffecten van het coalitieakkoord van het Nationaal Instituut voor Budgetvoorlichting (Nibud)</meta:user-defined>
    <meta:user-defined meta:name="OVERHEIDop.indiener">Indiener/ondertekenaar n.v.t.</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Kabinetsformatie 2021; Mededeling; Doorrekening van de koopkrachteffecten van het coalitieakkoord van het Nationaal Instituut voor Budgetvoorlichting (Nib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