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69
      <text:tab/>GEWIJZIGDE MOTIE VAN HET LID AZARKAN</text:h>
      <text:p text:style-name="ifm_p_mt.3.76mm_ifm">De Kamer,</text:p>
      <text:p text:style-name="ifm_p_mt.3.76mm_ifm">gehoord de beraadslaging,</text:p>
      <text:p text:style-name="ifm_p_mt.3.76mm_ifm">constaterende dat institutioneel racisme een groot probleem is en gevolgen heeft op onder andere de arbeidsmarkt, de woningmarkt en in het onderwijs;</text:p>
      <text:p text:style-name="ifm_p_mt.3.76mm_ifm">constaterende dat een systematische aanpak van institutioneel racisme nog ontbreekt;</text:p>
      <text:p text:style-name="ifm_p_mt.3.76mm_ifm">verzoekt de regering om met een analyse en een systematische aanpak te komen in de strijd tegen institutioneel racisme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 (gewijzigd/nader); Gewijzigde motie van het lid Azarkan over een analyse en systematische aanpak in de strijd tegen institutioneel racisme (t.v.v. 35788-149)</dc:title>
    <meta:user-defined meta:name="OVERHEIDop.ParlID/DC.identifier">kst-35788-169</meta:user-defined>
    <meta:user-defined meta:name="OVERHEIDop.ondernummer">169</meta:user-defined>
    <meta:user-defined meta:name="DCTERMS.W3CDTF/DCTERMS.available">2022-01-25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Azarkan over een analyse en systematische aanpak in de strijd tegen institutioneel racisme (t.v.v. 35788-149)</meta:user-defined>
    <meta:user-defined meta:name="OVERHEIDop.indiener">F. Azarka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 (gewijzigd/nader); Gewijzigde motie van het lid Azarkan over een analyse en systematische aanpak in de strijd tegen institutioneel racisme (t.v.v. 35788-14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