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62
      <text:tab/>MOTIE VAN HET LID SIMONS C.S.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constaterende dat de regering met het opleggen van een ongewenstverklaring illegaal verblijf strafbaar maakt voor uitgeprocedeerde asielzoekers;</text:p>
      <text:p text:style-name="ifm_p_mt.3.76mm_ifm">constaterende dat in Nederland verblijvende asielzoekers die ongewenst worden verklaard, hierdoor worden bestraft met een gevangenisstraf;</text:p>
      <text:p text:style-name="ifm_p_mt.3.76mm_ifm">spreekt zich uit tegen het criminaliseren van asielzoekers;</text:p>
      <text:p text:style-name="ifm_p_mt.3.76mm_ifm">verzoekt de regering de plannen tot het strafrechtelijk detineren van uitgeprocedeerde asielzoekers niet tot uitvoering te brengen,</text:p>
      <text:p text:style-name="ifm_p_mt.3.76mm_ifm">en gaat over tot de orde van de dag.</text:p>
      <text:p text:style-name="ifm_p_mt.3.76mm_ifm">Simons</text:p>
      <text:p text:style-name="ifm_p_ifm">Klaver</text:p>
      <text:p text:style-name="ifm_p_ifm">Ploum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Simons c.s. over de plannen voor strafrechtelijk detineren van uitgeprocedeerde asielzoekers niet tot uitvoering brengen</dc:title>
    <meta:user-defined meta:name="OVERHEIDop.ParlID/DC.identifier">kst-35788-162</meta:user-defined>
    <meta:user-defined meta:name="OVERHEIDop.ondernummer">162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Simons c.s. over de plannen voor strafrechtelijk detineren van uitgeprocedeerde asielzoekers niet tot uitvoering brengen</meta:user-defined>
    <meta:user-defined meta:name="OVERHEIDop.indiener">L.A.J.M. Dassen</meta:user-defined>
    <meta:user-defined meta:name="OVERHEIDop.indiener">E.M.J. Ploumen</meta:user-defined>
    <meta:user-defined meta:name="OVERHEIDop.indiener">J.F. Klaver</meta:user-defined>
    <meta:user-defined meta:name="OVERHEIDop.indiener">S.H. Simon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Simons c.s. over de plannen voor strafrechtelijk detineren van uitgeprocedeerde asielzoekers niet tot uitvoering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