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1
      <text:tab/>MOTIE VAN DE LEDEN SIMONS EN DASS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ongeveer 2 miljoen Nederlanders rond de armoedegrens leven en een op de negen kinderen in armoede opgroeit omdat het minimumloon onvoldoende is meegestegen met de inflatie;</text:p>
      <text:p text:style-name="ifm_p_mt.3.76mm_ifm">constaterende dat om deze ongelijkheid tegen te gaan, het minimuminkomen gelijk moet zijn aan ten minste 60% van het lokale mediane inkomen, en dat dit in Nederland in 2022 uitkomt op € 14 per uur;</text:p>
      <text:p text:style-name="ifm_p_mt.3.76mm_ifm">van mening dat de hoge inflatie moet doorwerken in de plannen voor verhoging van het minimumloon;</text:p>
      <text:p text:style-name="ifm_p_mt.3.76mm_ifm">verzoekt de regering in samenspraak met het midden- en kleinbedrijf te onderzoeken wat er nodig is om het minimumloon per 1 januari 2023 te verhogen naar € 15 per uur en de koppeling met de uitkeringen hierbij in stand te houden;</text:p>
      <text:p text:style-name="ifm_p_mt.3.76mm_ifm">verzoekt de regering te onderzoeken welke maatregelen kunnen worden genomen in het kader van belasting van hoge vermogens en inkomens om de verhoging van het minimumloon naar € 15 per uur per 1 januari 2023 betaalbaar te houden, en haar bevindingen hierover vóór Prinsjesdag 2022 aan de Kamer te doen toekomen,</text:p>
      <text:p text:style-name="ifm_p_mt.3.76mm_ifm">en gaat over tot de orde van de dag.</text:p>
      <text:p text:style-name="ifm_p_mt.3.76mm_ifm">Simo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Simons en Dassen over onderzoeken wat nodig is om het minimumloon per 1 januari 2023 te verhogen naar € 15 per uur</dc:title>
    <meta:user-defined meta:name="OVERHEIDop.ParlID/DC.identifier">kst-35788-161</meta:user-defined>
    <meta:user-defined meta:name="OVERHEIDop.ondernummer">161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Simons en Dassen over onderzoeken wat nodig is om het minimumloon per 1 januari 2023 te verhogen naar € 15 per uur</meta:user-defined>
    <meta:user-defined meta:name="OVERHEIDop.indiener">L.A.J.M. Dassen</meta:user-defined>
    <meta:user-defined meta:name="OVERHEIDop.indiener">S.H. Simon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Simons en Dassen over onderzoeken wat nodig is om het minimumloon per 1 januari 2023 te verhogen naar € 15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