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57
      <text:tab/>MOTIE VAN HET LID VAN DER PLAS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alleen de stikstofuitstoot van de landbouwsector gedetailleerd in beeld is;</text:p>
      <text:p text:style-name="ifm_p_mt.3.76mm_ifm">constaterende dat industriële bedrijven zelf hun stikstofuitstoot mogen vaststellen en doorgeven;</text:p>
      <text:p text:style-name="ifm_p_mt.3.76mm_ifm">overwegende dat er onvoldoende capaciteit is om dit te controleren;</text:p>
      <text:p text:style-name="ifm_p_mt.3.76mm_ifm">overwegende dat van een van de top vijf stikstofuitstoters tot eind vorig jaar niet eens een complete rapportage beschikbaar was;</text:p>
      <text:p text:style-name="ifm_p_mt.3.76mm_ifm">verzoekt het kabinet om een aanpak te ontwikkelen om de daadwerkelijke stikstofuitstoot van alle industriële bedrijven in beeld te krijgen,</text:p>
      <text:p text:style-name="ifm_p_mt.3.76mm_ifm">en gaat over tot de orde van de dag.</text:p>
      <text:p text:style-name="ifm_p_mt.3.76mm_ifm">Van der Plas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Van der Plas c.s. over in beeld krijgen van de daadwerkelijke stikstofuitstoot van alle industriële bedrijven</dc:title>
    <meta:user-defined meta:name="OVERHEIDop.ParlID/DC.identifier">kst-35788-157</meta:user-defined>
    <meta:user-defined meta:name="OVERHEIDop.ondernummer">157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c.s. over in beeld krijgen van de daadwerkelijke stikstofuitstoot van alle industriële bedrijven</meta:user-defined>
    <meta:user-defined meta:name="OVERHEIDop.indiener">B.J. Eerdmans</meta:user-defined>
    <meta:user-defined meta:name="OVERHEIDop.indiener">W.R. van Haga</meta:user-defined>
    <meta:user-defined meta:name="OVERHEIDop.indiener">C.A.M. van der Pla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Van der Plas c.s. over in beeld krijgen van de daadwerkelijke stikstofuitstoot van alle industriël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