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56
      <text:tab/>MOTIE VAN HET LID VAN DER PLAS C.S.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constaterende dat bij de beoordeling van het natuurbeleid niet gekeken wordt naar de vestiging van nieuwe soorten planten en/of insecten;</text:p>
      <text:p text:style-name="ifm_p_mt.3.76mm_ifm">constaterende dat dat geen recht doet aan het beoordelen van de staat van de natuur;</text:p>
      <text:p text:style-name="ifm_p_mt.3.76mm_ifm">verzoekt de regering te onderzoeken of monitoring van nieuwe soorten een bijdrage kan leveren aan het inzicht in de stand van de natuur,</text:p>
      <text:p text:style-name="ifm_p_mt.3.76mm_ifm">en gaat over tot de orde van de dag.</text:p>
      <text:p text:style-name="ifm_p_mt.3.76mm_ifm">Van der Plas</text:p>
      <text:p text:style-name="ifm_p_ifm">Van Haga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Van der Plas c.s. over onderzoeken of monitoring van nieuwe soorten planten en/of insecten een bijdrage kan leveren aan inzicht in de stand van de natuur</dc:title>
    <meta:user-defined meta:name="OVERHEIDop.ParlID/DC.identifier">kst-35788-156</meta:user-defined>
    <meta:user-defined meta:name="OVERHEIDop.ondernummer">156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der Plas c.s. over onderzoeken of monitoring van nieuwe soorten planten en/of insecten een bijdrage kan leveren aan inzicht in de stand van de natuur</meta:user-defined>
    <meta:user-defined meta:name="OVERHEIDop.indiener">B.J. Eerdmans</meta:user-defined>
    <meta:user-defined meta:name="OVERHEIDop.indiener">W.R. van Haga</meta:user-defined>
    <meta:user-defined meta:name="OVERHEIDop.indiener">C.A.M. van der Pla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het lid Van der Plas c.s. over onderzoeken of monitoring van nieuwe soorten planten en/of insecten een bijdrage kan leveren aan inzicht in de stand van de na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