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52
      <text:tab/>MOTIE VAN DE LEDEN DEN HAAN EN WARMERDAM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constaterende dat mantelzorgers zowel economisch als sociaal van grote maatschappelijke waarde zijn;</text:p>
      <text:p text:style-name="ifm_p_mt.3.76mm_ifm">verzoekt de regering te komen tot een integrale visie op informele zorg, inclusief mantelzorg, en daarin de afspraken van het bestuurlijk akkoord Samen sterk voor mantelzorg nadrukkelijk mee te nemen,</text:p>
      <text:p text:style-name="ifm_p_mt.3.76mm_ifm">en gaat over tot de orde van de dag.</text:p>
      <text:p text:style-name="ifm_p_mt.3.76mm_ifm">Den Haan</text:p>
      <text:p text:style-name="ifm_p_ifm">Warmer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de leden Den Haan en Warmerdam over een integrale visie op informele zorg inclusief mantelzorg</dc:title>
    <meta:user-defined meta:name="OVERHEIDop.ParlID/DC.identifier">kst-35788-152</meta:user-defined>
    <meta:user-defined meta:name="OVERHEIDop.ondernummer">152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Den Haan en Warmerdam over een integrale visie op informele zorg inclusief mantelzorg</meta:user-defined>
    <meta:user-defined meta:name="OVERHEIDop.indiener">S. Warmerdam</meta:user-defined>
    <meta:user-defined meta:name="OVERHEIDop.indiener">N.L. den Haan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de leden Den Haan en Warmerdam over een integrale visie op informele zorg inclusief mantel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