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51
      <text:tab/>MOTIE VAN DE LEDEN DEN HAAN EN HERMANS</text:h>
      <text:p text:style-name="ifm_p_ifm">Voorgesteld 19 januari 2022</text:p>
      <text:p text:style-name="ifm_p_mt.3.76mm_ifm">De Kamer,</text:p>
      <text:p text:style-name="ifm_p_mt.3.76mm_ifm">gehoord de beraadslaging,</text:p>
      <text:p text:style-name="ifm_p_mt.3.76mm_ifm">constaterende dat in het regeerakkoord is opgenomen dat er meer aandacht komt voor de uitvoeringstoets;</text:p>
      <text:p text:style-name="ifm_p_mt.3.76mm_ifm">overwegende dat het Sociaal en Cultureel Planbureau in de reflectie op het coalitieakkoord concludeert dat het belangrijk is om de burger te betrekken bij de uitvoering van beleid;</text:p>
      <text:p text:style-name="ifm_p_mt.3.76mm_ifm">verzoekt de regering om bij de uitvoeringstoets niet alleen te kijken of beleid haalbaar is, maar ook of het begrijpelijk, toegankelijk en laagdrempelig is voor de burger, en dus heel duidelijk het burgerperspectief voor ogen te houden,</text:p>
      <text:p text:style-name="ifm_p_mt.3.76mm_ifm">en gaat over tot de orde van de dag.</text:p>
      <text:p text:style-name="ifm_p_mt.3.76mm_ifm">Den Haan</text:p>
      <text:p text:style-name="ifm_p_ifm">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51<text:tab/><text:page-number text:select-page="current"/></text:p>
      </style:footer>
    </style:master-page>
    <style:master-page xmlns:sdu-fn="http://schema.sdu.nl/2011/07/functions" style:name="Landscape" style:page-layout-name="landscape-margin-text">
      <style:footer>
        <text:p text:style-name="footer">Tweede Kamer, vergaderjaar 2021-2022, 35 788,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de leden Den Haan en Hermans over bij uitvoeringstoetsen ook duidelijk het burgerperspectief voor ogen houden</dc:title>
    <meta:user-defined meta:name="OVERHEIDop.ParlID/DC.identifier">kst-35788-151</meta:user-defined>
    <meta:user-defined meta:name="OVERHEIDop.ondernummer">151</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de leden Den Haan en Hermans over bij uitvoeringstoetsen ook duidelijk het burgerperspectief voor ogen houden</meta:user-defined>
    <meta:user-defined meta:name="OVERHEIDop.indiener">S.T.M. Hermans</meta:user-defined>
    <meta:user-defined meta:name="OVERHEIDop.indiener">N.L. den Haan</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de leden Den Haan en Hermans over bij uitvoeringstoetsen ook duidelijk het burgerperspectief voor ogen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