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15
      <text:tab/>MOTIE VAN DE LEDEN BAUDET EN WILDERS</text:h>
      <text:p text:style-name="ifm_p_ifm">Voorgesteld 1 april 2021</text:p>
      <text:p text:style-name="ifm_p_mt.3.76mm_ifm">De Kamer,</text:p>
      <text:p text:style-name="ifm_p_mt.3.76mm_ifm">gehoord de beraadslaging,</text:p>
      <text:p text:style-name="ifm_p_mt.3.76mm_ifm">overwegende dat er volledige openheid moet komen en verantwoording moet worden afgelegd over de totstandkoming van de notitie van mevrouw Ollongren en dan met name de passage «positie Omtzigt, functie elders»;</text:p>
      <text:p text:style-name="ifm_p_mt.3.76mm_ifm">overwegende dat tevens volledige openheid moet komen en verantwoording moet worden afgelegd over het staatsrechtelijk volstrekt onacceptabele feit dat de heer Rutte op 1 april 2021 reeds om 7.30 uur «via via» op de hoogte werd gesteld van informatie die de andere fractievoorzitters pas later en onder specifieke condities mochten inzien, informatie die bovendien voor hem als demissionair Minister-President volstrekt afgesloten zou moeten zijn;</text:p>
      <text:p text:style-name="ifm_p_mt.3.76mm_ifm">verzoekt het presidium, voorstellen te doen over de opzet en vorm van een parlementaire ondervraging, opdat alle bij de verkenning betrokken personen onder ede gehoord kunnen worden,</text:p>
      <text:p text:style-name="ifm_p_mt.3.76mm_ifm">en gaat over tot de orde van de dag.</text:p>
      <text:p text:style-name="ifm_p_mt.3.76mm_ifm">Baudet</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15<text:tab/><text:page-number text:select-page="current"/></text:p>
      </style:footer>
    </style:master-page>
    <style:master-page xmlns:sdu-fn="http://schema.sdu.nl/2011/07/functions" style:name="Landscape" style:page-layout-name="landscape-margin-text">
      <style:footer>
        <text:p text:style-name="footer">Tweede Kamer, vergaderjaar 2020-2021, 35 78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Motie; Motie van de leden Baudet en Wilders over voorstellen voor de opzet en vorm van een parlementaire ondervraging</dc:title>
    <meta:user-defined meta:name="OVERHEIDop.ParlID/DC.identifier">kst-35788-15</meta:user-defined>
    <meta:user-defined meta:name="OVERHEIDop.ondernummer">15</meta:user-defined>
    <meta:user-defined meta:name="DCTERMS.W3CDTF/DCTERMS.available">2021-04-02</meta:user-defined>
    <meta:user-defined meta:name="OVERHEIDop.KamerstukTypen/DC.type">Motie</meta:user-defined>
    <meta:user-defined meta:name="OVERHEIDop.dossiernummer">35788</meta:user-defined>
    <meta:user-defined meta:name="OVERHEIDop.documenttitel">Motie van de leden Baudet en Wilders over voorstellen voor de opzet en vorm van een parlementaire ondervraging</meta:user-defined>
    <meta:user-defined meta:name="OVERHEIDop.indiener">G. Wilders</meta:user-defined>
    <meta:user-defined meta:name="OVERHEIDop.indiener">T.H.P. Baudet</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1</meta:user-defined>
    <meta:user-defined meta:name="DC.title">Kabinetsformatie 2021; Motie; Motie van de leden Baudet en Wilders over voorstellen voor de opzet en vorm van een parlementaire ondervra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