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9
      <text:tab/>MOTIE VAN HET LID AZARKA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institutioneel racisme een groot probleem is en gevolgen heeft op onder andere de arbeidsmarkt, de woningmarkt en in het onderwijs;</text:p>
      <text:p text:style-name="ifm_p_mt.3.76mm_ifm">constaterende dat de aanpak van institutioneel racisme ontbreekt vanuit de overheid, werkgevers en makelaars;</text:p>
      <text:p text:style-name="ifm_p_mt.3.76mm_ifm">verzoekt de regering om een institutionele aanpak met een specifieke visie in de strijd tegen institutioneel racisme op te zet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Azarkan over een institutionele aanpak met een specifieke visie in de strijd tegen institutioneel racisme</dc:title>
    <meta:user-defined meta:name="OVERHEIDop.ParlID/DC.identifier">kst-35788-149</meta:user-defined>
    <meta:user-defined meta:name="OVERHEIDop.ondernummer">149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over een institutionele aanpak met een specifieke visie in de strijd tegen institutioneel racisme</meta:user-defined>
    <meta:user-defined meta:name="OVERHEIDop.indiener">F. Azark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Azarkan over een institutionele aanpak met een specifieke visie in de strijd tegen institutioneel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